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5cm" loext:contextual-spacing="false" fo:line-height="100%" fo:text-align="justify" style:justify-single-word="false"/>
    </style:style>
    <style:style style:name="P2" style:family="paragraph" style:parent-style-name="Text_20_body">
      <style:paragraph-properties fo:margin-top="0cm" fo:margin-bottom="0.25cm" loext:contextual-spacing="false" fo:line-height="100%" fo:text-align="justify" style:justify-single-word="false"/>
      <style:text-properties officeooo:paragraph-rsid="0041b83d"/>
    </style:style>
    <style:style style:name="P3" style:family="paragraph" style:parent-style-name="Text_20_body">
      <loext:graphic-properties draw:fill="none"/>
      <style:paragraph-properties fo:margin-top="0cm" fo:margin-bottom="0.25cm" loext:contextual-spacing="false" fo:line-height="100%" fo:text-align="justify" style:justify-single-word="false" fo:background-color="transparent"/>
      <style:text-properties officeooo:paragraph-rsid="008925a9"/>
    </style:style>
    <style:style style:name="P4" style:family="paragraph" style:parent-style-name="Text_20_body">
      <style:paragraph-properties fo:margin-top="0cm" fo:margin-bottom="0.25cm" loext:contextual-spacing="false" fo:line-height="100%" fo:text-align="justify" style:justify-single-word="false"/>
      <style:text-properties officeooo:paragraph-rsid="00911cee"/>
    </style:style>
    <style:style style:name="P5" style:family="paragraph" style:parent-style-name="Text_20_body">
      <loext:graphic-properties draw:fill="none"/>
      <style:paragraph-properties fo:margin-top="0cm" fo:margin-bottom="0.25cm" loext:contextual-spacing="false" fo:line-height="100%" fo:text-align="justify" style:justify-single-word="false" fo:background-color="transparent"/>
      <style:text-properties officeooo:paragraph-rsid="00a07d3f"/>
    </style:style>
    <style:style style:name="P6" style:family="paragraph" style:parent-style-name="Text_20_body">
      <style:paragraph-properties fo:margin-top="0cm" fo:margin-bottom="0.25cm" loext:contextual-spacing="false" fo:line-height="100%" fo:text-align="center" style:justify-single-word="false"/>
      <style:text-properties officeooo:paragraph-rsid="0030d316"/>
    </style:style>
    <style:style style:name="P7" style:family="paragraph" style:parent-style-name="Text_20_body">
      <loext:graphic-properties draw:fill="none"/>
      <style:paragraph-properties fo:margin-top="0cm" fo:margin-bottom="0.25cm" loext:contextual-spacing="false" fo:line-height="100%" fo:text-align="center" style:justify-single-word="false" fo:background-color="transparent"/>
      <style:text-properties officeooo:paragraph-rsid="00566d80"/>
    </style:style>
    <style:style style:name="P8" style:family="paragraph" style:parent-style-name="Text_20_body">
      <loext:graphic-properties draw:fill="none"/>
      <style:paragraph-properties fo:margin-top="0cm" fo:margin-bottom="0.25cm" loext:contextual-spacing="false" fo:line-height="100%" fo:text-align="center" style:justify-single-word="false" fo:background-color="transparent"/>
      <style:text-properties officeooo:paragraph-rsid="00530477"/>
    </style:style>
    <style:style style:name="P9" style:family="paragraph" style:parent-style-name="Text_20_body">
      <loext:graphic-properties draw:fill="none"/>
      <style:paragraph-properties fo:margin-top="0cm" fo:margin-bottom="0.25cm" loext:contextual-spacing="false" fo:line-height="100%" fo:text-align="center" style:justify-single-word="false" fo:background-color="transparent"/>
      <style:text-properties officeooo:paragraph-rsid="00510533"/>
    </style:style>
    <style:style style:name="P10" style:family="paragraph" style:parent-style-name="Text_20_body">
      <loext:graphic-properties draw:fill="none"/>
      <style:paragraph-properties fo:margin-top="0cm" fo:margin-bottom="0.25cm" loext:contextual-spacing="false" fo:line-height="100%" fo:text-align="center" style:justify-single-word="false" fo:background-color="transparent"/>
      <style:text-properties officeooo:paragraph-rsid="004d3efc"/>
    </style:style>
    <style:style style:name="P11" style:family="paragraph" style:parent-style-name="Text_20_body">
      <loext:graphic-properties draw:fill="none"/>
      <style:paragraph-properties fo:margin-top="0cm" fo:margin-bottom="0.25cm" loext:contextual-spacing="false" fo:line-height="100%" fo:text-align="center" style:justify-single-word="false" fo:background-color="transparent"/>
      <style:text-properties officeooo:paragraph-rsid="0048e289"/>
    </style:style>
    <style:style style:name="P12" style:family="paragraph" style:parent-style-name="Text_20_body">
      <style:paragraph-properties fo:margin-top="0cm" fo:margin-bottom="0.25cm" loext:contextual-spacing="false" fo:line-height="100%" fo:text-align="center" style:justify-single-word="false"/>
      <style:text-properties officeooo:paragraph-rsid="00911cee"/>
    </style:style>
    <style:style style:name="P13" style:family="paragraph" style:parent-style-name="Text_20_body">
      <style:paragraph-properties fo:margin-top="0cm" fo:margin-bottom="0.25cm" loext:contextual-spacing="false" fo:line-height="100%" fo:text-align="center" style:justify-single-word="false"/>
      <style:text-properties officeooo:paragraph-rsid="00d3654d"/>
    </style:style>
    <style:style style:name="P14" style:family="paragraph" style:parent-style-name="Text_20_body">
      <style:paragraph-properties fo:margin-top="0cm" fo:margin-bottom="0.25cm" loext:contextual-spacing="false" fo:line-height="100%" fo:text-align="center" style:justify-single-word="false"/>
      <style:text-properties style:font-name="Liberation Serif" fo:font-size="11pt" officeooo:rsid="006d5123" officeooo:paragraph-rsid="006dd545" style:font-size-asian="11pt" style:font-size-complex="11pt"/>
    </style:style>
    <style:style style:name="P15" style:family="paragraph" style:parent-style-name="Text_20_body">
      <loext:graphic-properties draw:fill="none"/>
      <style:paragraph-properties fo:margin-top="0cm" fo:margin-bottom="0.25cm" loext:contextual-spacing="false" fo:line-height="100%" fo:text-align="justify" style:justify-single-word="false" fo:background-color="transparent"/>
      <style:text-properties style:font-name="Liberation Serif" fo:font-size="11pt" officeooo:rsid="006d5123" officeooo:paragraph-rsid="00703266" style:font-size-asian="11pt" style:font-size-complex="11pt"/>
    </style:style>
    <style:style style:name="P16" style:family="paragraph" style:parent-style-name="Text_20_body">
      <style:paragraph-properties fo:margin-top="0cm" fo:margin-bottom="0.25cm" loext:contextual-spacing="false" fo:line-height="100%" fo:text-align="justify" style:justify-single-word="false"/>
      <style:text-properties style:font-name="Liberation Serif" fo:font-size="11pt" officeooo:rsid="006d5123" officeooo:paragraph-rsid="009ff90a" style:font-size-asian="11pt" style:font-size-complex="11pt"/>
    </style:style>
    <style:style style:name="P17" style:family="paragraph" style:parent-style-name="Heading_20_3">
      <style:paragraph-properties fo:margin-top="0cm" fo:margin-bottom="0.25cm" loext:contextual-spacing="false" fo:line-height="100%" fo:text-align="center" style:justify-single-word="false"/>
    </style:style>
    <style:style style:name="P18" style:family="paragraph" style:parent-style-name="Heading_20_3">
      <style:paragraph-properties fo:margin-top="0cm" fo:margin-bottom="0.25cm" loext:contextual-spacing="false" fo:line-height="100%" fo:text-align="center" style:justify-single-word="false"/>
      <style:text-properties officeooo:paragraph-rsid="00156940"/>
    </style:style>
    <style:style style:name="P19" style:family="paragraph" style:parent-style-name="Heading_20_3">
      <style:paragraph-properties fo:margin-top="0cm" fo:margin-bottom="0.25cm" loext:contextual-spacing="false" fo:line-height="100%" fo:text-align="center" style:justify-single-word="false"/>
      <style:text-properties officeooo:paragraph-rsid="001edd88"/>
    </style:style>
    <style:style style:name="P20" style:family="paragraph" style:parent-style-name="Heading_20_3">
      <style:paragraph-properties fo:margin-top="0cm" fo:margin-bottom="0.25cm" loext:contextual-spacing="false" fo:line-height="100%" fo:text-align="center" style:justify-single-word="false"/>
      <style:text-properties officeooo:paragraph-rsid="0020a7c7"/>
    </style:style>
    <style:style style:name="P21" style:family="paragraph" style:parent-style-name="Heading_20_4">
      <style:paragraph-properties fo:margin-top="0cm" fo:margin-bottom="0.25cm" loext:contextual-spacing="false" fo:line-height="100%" fo:text-align="center" style:justify-single-word="false"/>
      <style:text-properties officeooo:paragraph-rsid="001a3071"/>
    </style:style>
    <style:style style:name="P22" style:family="paragraph" style:parent-style-name="Heading_20_4">
      <style:paragraph-properties fo:margin-top="0cm" fo:margin-bottom="0.25cm" loext:contextual-spacing="false" fo:line-height="100%" fo:text-align="center" style:justify-single-word="false"/>
      <style:text-properties officeooo:paragraph-rsid="00323e4c"/>
    </style:style>
    <style:style style:name="P23" style:family="paragraph" style:parent-style-name="Heading_20_4">
      <style:paragraph-properties fo:margin-top="0cm" fo:margin-bottom="0.25cm" loext:contextual-spacing="false" fo:line-height="100%" fo:text-align="center" style:justify-single-word="false"/>
      <style:text-properties officeooo:paragraph-rsid="0036260d"/>
    </style:style>
    <style:style style:name="P24" style:family="paragraph" style:parent-style-name="Standard">
      <style:paragraph-properties fo:margin-top="0cm" fo:margin-bottom="0.25cm" loext:contextual-spacing="false" fo:line-height="100%"/>
      <style:text-properties style:font-name="Liberation Serif" fo:font-size="11pt" style:font-size-asian="11pt" style:font-size-complex="11pt"/>
    </style:style>
    <style:style style:name="P25" style:family="paragraph" style:parent-style-name="Standard">
      <style:paragraph-properties fo:margin-top="0cm" fo:margin-bottom="0.25cm" loext:contextual-spacing="false" fo:line-height="100%"/>
      <style:text-properties style:font-name="Liberation Serif" fo:font-size="11pt" officeooo:rsid="006bff8b" officeooo:paragraph-rsid="006bff8b" style:font-size-asian="11pt" style:font-size-complex="11pt"/>
    </style:style>
    <style:style style:name="P26" style:family="paragraph" style:parent-style-name="Standard">
      <style:paragraph-properties fo:margin-top="0cm" fo:margin-bottom="0.25cm" loext:contextual-spacing="false" fo:line-height="100%"/>
      <style:text-properties style:font-name="Liberation Serif" fo:font-size="11pt" officeooo:rsid="006cbb8e" officeooo:paragraph-rsid="006cbb8e" style:font-size-asian="11pt" style:font-size-complex="11pt"/>
    </style:style>
    <style:style style:name="P27" style:family="paragraph" style:parent-style-name="Standard">
      <style:paragraph-properties fo:margin-top="0cm" fo:margin-bottom="0.25cm" loext:contextual-spacing="false" fo:line-height="100%"/>
      <style:text-properties style:font-name="Liberation Serif" fo:font-size="11pt" officeooo:rsid="006d5123" officeooo:paragraph-rsid="006d5123" style:font-size-asian="11pt" style:font-size-complex="11pt"/>
    </style:style>
    <style:style style:name="P28" style:family="paragraph" style:parent-style-name="Standard">
      <loext:graphic-properties draw:fill="none"/>
      <style:paragraph-properties fo:margin-top="0cm" fo:margin-bottom="0.25cm" loext:contextual-spacing="false" fo:line-height="100%" fo:text-align="justify" style:justify-single-word="false" fo:background-color="transparent"/>
      <style:text-properties style:font-name="Liberation Serif" fo:font-size="11pt" officeooo:rsid="006d5123" officeooo:paragraph-rsid="00b5230b" style:font-size-asian="11pt" style:font-size-complex="11pt"/>
    </style:style>
    <style:style style:name="P29" style:family="paragraph" style:parent-style-name="Standard">
      <style:paragraph-properties fo:margin-top="0cm" fo:margin-bottom="0.25cm" loext:contextual-spacing="false" fo:line-height="100%"/>
      <style:text-properties style:font-name="Liberation Serif" fo:font-size="11pt" officeooo:rsid="008f2b82" officeooo:paragraph-rsid="008f2b82" style:font-size-asian="11pt" style:font-size-complex="11pt"/>
    </style:style>
    <style:style style:name="P30" style:family="paragraph" style:parent-style-name="Standard">
      <loext:graphic-properties draw:fill="none"/>
      <style:paragraph-properties fo:margin-top="0cm" fo:margin-bottom="0.25cm" loext:contextual-spacing="false" fo:line-height="100%" fo:text-align="justify" style:justify-single-word="false" fo:background-color="transparent"/>
      <style:text-properties officeooo:rsid="00025fc2" officeooo:paragraph-rsid="00b69152"/>
    </style:style>
    <style:style style:name="P31" style:family="paragraph" style:parent-style-name="Standard">
      <loext:graphic-properties draw:fill="none"/>
      <style:paragraph-properties fo:margin-top="0cm" fo:margin-bottom="0.25cm" loext:contextual-spacing="false" fo:line-height="100%" fo:text-align="justify" style:justify-single-word="false" fo:background-color="transparent"/>
      <style:text-properties officeooo:rsid="00025fc2" officeooo:paragraph-rsid="00c570a7"/>
    </style:style>
    <style:style style:name="P32" style:family="paragraph" style:parent-style-name="Heading_20_3">
      <style:paragraph-properties fo:margin-top="0cm" fo:margin-bottom="0.25cm" loext:contextual-spacing="false" fo:line-height="100%" fo:text-align="center" style:justify-single-word="false" fo:break-before="page"/>
      <style:text-properties officeooo:paragraph-rsid="0041b83d"/>
    </style:style>
    <style:style style:name="P33" style:family="paragraph" style:parent-style-name="Heading_20_3">
      <style:paragraph-properties fo:margin-top="0cm" fo:margin-bottom="0.25cm" loext:contextual-spacing="false" fo:line-height="100%" fo:text-align="center" style:justify-single-word="false" fo:break-before="page"/>
      <style:text-properties officeooo:paragraph-rsid="006dd545"/>
    </style:style>
    <style:style style:name="P34" style:family="paragraph" style:parent-style-name="Standard">
      <style:paragraph-properties fo:margin-top="0cm" fo:margin-bottom="0.25cm" loext:contextual-spacing="false" fo:line-height="100%" fo:break-before="page"/>
      <style:text-properties style:font-name="Liberation Serif" fo:font-size="11pt" officeooo:rsid="006bff8b" officeooo:paragraph-rsid="006bff8b" style:font-size-asian="11pt" style:font-size-complex="11pt"/>
    </style:style>
    <style:style style:name="P35" style:family="paragraph" style:parent-style-name="Text_20_body" style:master-page-name="">
      <style:paragraph-properties fo:margin-top="0cm" fo:margin-bottom="0.25cm" loext:contextual-spacing="false" fo:line-height="100%" fo:text-align="center" style:justify-single-word="false" style:page-number="auto"/>
      <style:text-properties style:font-name="Liberation Serif" fo:font-size="11pt" officeooo:rsid="006d5123" officeooo:paragraph-rsid="008407d8" style:font-size-asian="11pt" style:font-size-complex="11pt"/>
    </style:style>
    <style:style style:name="P36" style:family="paragraph" style:parent-style-name="Text_20_body" style:master-page-name="">
      <loext:graphic-properties draw:fill="none"/>
      <style:paragraph-properties fo:margin-top="0cm" fo:margin-bottom="0.25cm" loext:contextual-spacing="false" fo:line-height="100%" fo:text-align="center" style:justify-single-word="false" style:page-number="auto" fo:background-color="transparent"/>
      <style:text-properties officeooo:paragraph-rsid="00530477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.25cm" loext:contextual-spacing="false" fo:line-height="100%" fo:text-align="center" style:justify-single-word="false" fo:text-indent="0cm" style:auto-text-indent="false" fo:background-color="transparent"/>
      <style:text-properties officeooo:paragraph-rsid="0048e289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.25cm" loext:contextual-spacing="false" fo:line-height="100%" fo:text-align="center" style:justify-single-word="false" fo:text-indent="0cm" style:auto-text-indent="false" fo:background-color="transparent"/>
      <style:text-properties officeooo:paragraph-rsid="005fbc6a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.25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officeooo:paragraph-rsid="00911cee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.25cm" loext:contextual-spacing="false" fo:line-height="100%" fo:text-align="justify" style:justify-single-word="false" fo:text-indent="0cm" style:auto-text-indent="false" fo:background-color="transparent"/>
      <style:text-properties officeooo:paragraph-rsid="00957b3d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.25cm" loext:contextual-spacing="false" fo:line-height="100%" fo:text-align="justify" style:justify-single-word="false" fo:text-indent="0cm" style:auto-text-indent="false" fo:background-color="transparent"/>
      <style:text-properties officeooo:paragraph-rsid="009747ad"/>
    </style:style>
    <style:style style:name="P42" style:family="paragraph" style:parent-style-name="Text_20_body">
      <loext:graphic-properties draw:fill="none"/>
      <style:paragraph-properties fo:margin-left="0cm" fo:margin-right="0cm" fo:margin-top="0cm" fo:margin-bottom="0.25cm" loext:contextual-spacing="false" fo:line-height="100%" fo:text-align="justify" style:justify-single-word="false" fo:text-indent="0cm" style:auto-text-indent="false" fo:background-color="transparent"/>
      <style:text-properties officeooo:paragraph-rsid="00976638"/>
    </style:style>
    <style:style style:name="P43" style:family="paragraph" style:parent-style-name="Text_20_body">
      <loext:graphic-properties draw:fill="none"/>
      <style:paragraph-properties fo:margin-left="0cm" fo:margin-right="0cm" fo:margin-top="0cm" fo:margin-bottom="0.25cm" loext:contextual-spacing="false" fo:line-height="100%" fo:text-align="justify" style:justify-single-word="false" fo:text-indent="0cm" style:auto-text-indent="false" fo:background-color="transparent"/>
      <style:text-properties officeooo:paragraph-rsid="00986a13"/>
    </style:style>
    <style:style style:name="P44" style:family="paragraph" style:parent-style-name="Text_20_body">
      <loext:graphic-properties draw:fill="none"/>
      <style:paragraph-properties fo:margin-left="0cm" fo:margin-right="0cm" fo:margin-top="0cm" fo:margin-bottom="0.25cm" loext:contextual-spacing="false" fo:line-height="100%" fo:text-align="justify" style:justify-single-word="false" fo:text-indent="0cm" style:auto-text-indent="false" fo:background-color="transparent"/>
      <style:text-properties style:font-name="Liberation Serif" fo:font-size="11pt" officeooo:rsid="006d5123" officeooo:paragraph-rsid="0075452a" style:font-size-asian="11pt" style:font-size-complex="11pt"/>
    </style:style>
    <style:style style:name="P45" style:family="paragraph" style:parent-style-name="Text_20_body">
      <loext:graphic-properties draw:fill="none"/>
      <style:paragraph-properties fo:margin-left="0cm" fo:margin-right="0cm" fo:margin-top="0cm" fo:margin-bottom="0.25cm" loext:contextual-spacing="false" fo:line-height="100%" fo:text-align="justify" style:justify-single-word="false" fo:text-indent="0cm" style:auto-text-indent="false" fo:background-color="transparent"/>
      <style:text-properties style:font-name="Liberation Serif" fo:font-size="11pt" officeooo:rsid="006d5123" officeooo:paragraph-rsid="00940ee5" style:font-size-asian="11pt" style:font-size-complex="11pt"/>
    </style:style>
    <style:style style:name="P46" style:family="paragraph" style:parent-style-name="Text_20_body">
      <loext:graphic-properties draw:fill="none"/>
      <style:paragraph-properties fo:margin-left="0cm" fo:margin-right="0cm" fo:margin-top="0cm" fo:margin-bottom="0.25cm" loext:contextual-spacing="false" fo:line-height="100%" fo:text-align="justify" style:justify-single-word="false" fo:text-indent="0cm" style:auto-text-indent="false" fo:background-color="transparent"/>
      <style:text-properties style:font-name="Liberation Serif" fo:font-size="11pt" officeooo:rsid="006d5123" officeooo:paragraph-rsid="00942b7d" style:font-size-asian="11pt" style:font-size-complex="11pt"/>
    </style:style>
    <style:style style:name="P47" style:family="paragraph" style:parent-style-name="Text_20_body">
      <loext:graphic-properties draw:fill="none"/>
      <style:paragraph-properties fo:margin-left="0cm" fo:margin-right="0cm" fo:margin-top="0cm" fo:margin-bottom="0.25cm" loext:contextual-spacing="false" fo:line-height="100%" fo:text-align="justify" style:justify-single-word="false" fo:text-indent="0cm" style:auto-text-indent="false" fo:background-color="transparent"/>
      <style:text-properties style:font-name="Liberation Serif" fo:font-size="11pt" officeooo:rsid="006d5123" officeooo:paragraph-rsid="00976638" style:font-size-asian="11pt" style:font-size-complex="11pt"/>
    </style:style>
    <style:style style:name="P48" style:family="paragraph" style:parent-style-name="Text_20_body">
      <loext:graphic-properties draw:fill="none"/>
      <style:paragraph-properties fo:margin-left="0cm" fo:margin-right="0cm" fo:margin-top="0cm" fo:margin-bottom="0.25cm" loext:contextual-spacing="false" fo:line-height="100%" fo:text-align="justify" style:justify-single-word="false" fo:text-indent="0cm" style:auto-text-indent="false" fo:background-color="transparent"/>
      <style:text-properties style:font-name="Liberation Serif" fo:font-size="11pt" officeooo:rsid="006d5123" officeooo:paragraph-rsid="009772b4" style:font-size-asian="11pt" style:font-size-complex="11pt"/>
    </style:style>
    <style:style style:name="P49" style:family="paragraph" style:parent-style-name="Text_20_body">
      <loext:graphic-properties draw:fill="none"/>
      <style:paragraph-properties fo:margin-left="0cm" fo:margin-right="0cm" fo:margin-top="0cm" fo:margin-bottom="0.25cm" loext:contextual-spacing="false" fo:line-height="100%" fo:text-align="justify" style:justify-single-word="false" fo:text-indent="0cm" style:auto-text-indent="false" fo:background-color="transparent"/>
      <style:text-properties style:font-name="Liberation Serif" fo:font-size="11pt" officeooo:rsid="006d5123" officeooo:paragraph-rsid="009ff90a" style:font-size-asian="11pt" style:font-size-complex="11pt"/>
    </style:style>
    <style:style style:name="P50" style:family="paragraph" style:parent-style-name="Text_20_body">
      <loext:graphic-properties draw:fill="none"/>
      <style:paragraph-properties fo:margin-left="0cm" fo:margin-right="0cm" fo:margin-top="0cm" fo:margin-bottom="0.25cm" loext:contextual-spacing="false" fo:line-height="100%" fo:text-align="justify" style:justify-single-word="false" fo:text-indent="0cm" style:auto-text-indent="false" fo:background-color="transparent"/>
      <style:text-properties style:font-name="Liberation Serif" fo:font-size="11pt" officeooo:rsid="006d5123" officeooo:paragraph-rsid="00a07d3f" style:font-size-asian="11pt" style:font-size-complex="11pt"/>
    </style:style>
    <style:style style:name="P51" style:family="paragraph" style:parent-style-name="Text_20_body">
      <loext:graphic-properties draw:fill="none"/>
      <style:paragraph-properties fo:margin-left="0cm" fo:margin-right="0cm" fo:margin-top="0cm" fo:margin-bottom="0.25cm" loext:contextual-spacing="false" fo:line-height="100%" fo:text-align="justify" style:justify-single-word="false" fo:text-indent="0cm" style:auto-text-indent="false" fo:background-color="transparent"/>
      <style:text-properties style:font-name="Liberation Serif" fo:font-size="11pt" officeooo:rsid="006d5123" officeooo:paragraph-rsid="00d3df2a" style:font-size-asian="11pt" style:font-size-complex="11pt"/>
    </style:style>
    <style:style style:name="P52" style:family="paragraph" style:parent-style-name="Text_20_body">
      <loext:graphic-properties draw:fill="none"/>
      <style:paragraph-properties fo:margin-left="0cm" fo:margin-right="0cm" fo:margin-top="0cm" fo:margin-bottom="0.25cm" loext:contextual-spacing="false" fo:line-height="100%" fo:text-align="end" style:justify-single-word="false" fo:text-indent="0cm" style:auto-text-indent="false" fo:background-color="transparent"/>
      <style:text-properties style:font-name="Liberation Serif" fo:font-size="11pt" officeooo:rsid="006d5123" officeooo:paragraph-rsid="008407d8" style:font-size-asian="11pt" style:font-size-complex="11pt"/>
    </style:style>
    <style:style style:name="P53" style:family="paragraph" style:parent-style-name="Text_20_body">
      <loext:graphic-properties draw:fill="none"/>
      <style:paragraph-properties fo:margin-left="0cm" fo:margin-right="0cm" fo:margin-top="0cm" fo:margin-bottom="0.25cm" loext:contextual-spacing="false" fo:line-height="100%" fo:text-align="end" style:justify-single-word="false" fo:text-indent="0cm" style:auto-text-indent="false" fo:background-color="transparent"/>
      <style:text-properties style:font-name="Liberation Serif" fo:font-size="11pt" officeooo:rsid="006d5123" officeooo:paragraph-rsid="00976638" style:font-size-asian="11pt" style:font-size-complex="11pt"/>
    </style:style>
    <style:style style:name="P54" style:family="paragraph" style:parent-style-name="Text_20_body">
      <loext:graphic-properties draw:fill="none"/>
      <style:paragraph-properties fo:margin-left="0cm" fo:margin-right="0cm" fo:margin-top="0cm" fo:margin-bottom="0.25cm" loext:contextual-spacing="false" fo:line-height="100%" fo:text-align="end" style:justify-single-word="false" fo:text-indent="0cm" style:auto-text-indent="false" fo:background-color="transparent"/>
      <style:text-properties style:font-name="Liberation Serif" fo:font-size="11pt" officeooo:rsid="006d5123" officeooo:paragraph-rsid="009772b4" style:font-size-asian="11pt" style:font-size-complex="11pt"/>
    </style:style>
    <style:style style:name="P55" style:family="paragraph" style:parent-style-name="Text_20_body">
      <loext:graphic-properties draw:fill="none"/>
      <style:paragraph-properties fo:margin-left="0cm" fo:margin-right="0cm" fo:margin-top="0cm" fo:margin-bottom="0.25cm" loext:contextual-spacing="false" fo:line-height="100%" fo:text-align="end" style:justify-single-word="false" fo:text-indent="0cm" style:auto-text-indent="false" fo:background-color="transparent"/>
      <style:text-properties style:font-name="Liberation Serif" fo:font-size="11pt" officeooo:rsid="006d5123" officeooo:paragraph-rsid="00986a13" style:font-size-asian="11pt" style:font-size-complex="11pt"/>
    </style:style>
    <style:style style:name="P56" style:family="paragraph" style:parent-style-name="Text_20_body">
      <loext:graphic-properties draw:fill="none"/>
      <style:paragraph-properties fo:margin-left="0cm" fo:margin-right="0cm" fo:margin-top="0cm" fo:margin-bottom="0.25cm" loext:contextual-spacing="false" fo:line-height="100%" fo:text-align="end" style:justify-single-word="false" fo:text-indent="0cm" style:auto-text-indent="false" fo:background-color="transparent"/>
      <style:text-properties style:font-name="Liberation Serif" fo:font-size="11pt" officeooo:rsid="006d5123" officeooo:paragraph-rsid="009ff90a" style:font-size-asian="11pt" style:font-size-complex="11pt"/>
    </style:style>
    <style:style style:name="P57" style:family="paragraph" style:parent-style-name="Text_20_body">
      <loext:graphic-properties draw:fill="none"/>
      <style:paragraph-properties fo:margin-left="0cm" fo:margin-right="0cm" fo:margin-top="0cm" fo:margin-bottom="0.25cm" loext:contextual-spacing="false" fo:line-height="100%" fo:text-align="end" style:justify-single-word="false" fo:text-indent="0cm" style:auto-text-indent="false" fo:background-color="transparent"/>
      <style:text-properties style:font-name="Liberation Serif" fo:font-size="11pt" officeooo:rsid="006d5123" officeooo:paragraph-rsid="00d3df2a" style:font-size-asian="11pt" style:font-size-complex="11pt"/>
    </style:style>
    <style:style style:name="P58" style:family="paragraph" style:parent-style-name="Text_20_body">
      <loext:graphic-properties draw:fill="none"/>
      <style:paragraph-properties fo:margin-left="0cm" fo:margin-right="0cm" fo:margin-top="0cm" fo:margin-bottom="0.25cm" loext:contextual-spacing="false" fo:line-height="100%" fo:text-align="center" style:justify-single-word="false" fo:text-indent="0cm" style:auto-text-indent="false" fo:background-color="transparent"/>
      <style:text-properties style:font-name="Liberation Serif" fo:font-size="11pt" officeooo:rsid="006d5123" officeooo:paragraph-rsid="00a07d3f" style:font-size-asian="11pt" style:font-size-complex="11pt"/>
    </style:style>
    <style:style style:name="P59" style:family="paragraph" style:parent-style-name="Text_20_body">
      <loext:graphic-properties draw:fill="none"/>
      <style:paragraph-properties fo:margin-left="0cm" fo:margin-right="0cm" fo:margin-top="0cm" fo:margin-bottom="0.25cm" loext:contextual-spacing="false" fo:line-height="100%" fo:text-align="center" style:justify-single-word="false" fo:text-indent="0cm" style:auto-text-indent="false" fo:background-color="transparent"/>
      <style:text-properties style:font-name="Liberation Serif" fo:font-size="11pt" officeooo:rsid="006d5123" officeooo:paragraph-rsid="00a253a3" style:font-size-asian="11pt" style:font-size-complex="11pt"/>
    </style:style>
    <style:style style:name="P60" style:family="paragraph" style:parent-style-name="Text_20_body">
      <loext:graphic-properties draw:fill="none"/>
      <style:paragraph-properties fo:margin-left="0cm" fo:margin-right="0cm" fo:margin-top="0cm" fo:margin-bottom="0.25cm" loext:contextual-spacing="false" fo:line-height="100%" fo:text-align="center" style:justify-single-word="false" fo:text-indent="0cm" style:auto-text-indent="false" fo:background-color="transparent"/>
      <style:text-properties style:font-name="Liberation Serif" fo:font-size="11pt" officeooo:rsid="006d5123" officeooo:paragraph-rsid="009ff90a" style:font-size-asian="11pt" style:font-size-complex="11pt"/>
    </style:style>
    <style:style style:name="P61" style:family="paragraph" style:parent-style-name="Text_20_body">
      <loext:graphic-properties draw:fill="none"/>
      <style:paragraph-properties fo:margin-left="0cm" fo:margin-right="0cm" fo:margin-top="0cm" fo:margin-bottom="0.25cm" loext:contextual-spacing="false" fo:line-height="100%" fo:text-align="center" style:justify-single-word="false" fo:text-indent="0cm" style:auto-text-indent="false" fo:background-color="transparent"/>
      <style:text-properties style:font-name="Liberation Serif" fo:font-size="11pt" officeooo:rsid="006d5123" officeooo:paragraph-rsid="0075452a" style:font-size-asian="11pt" style:font-size-complex="11pt"/>
    </style:style>
    <style:style style:name="P62" style:family="paragraph" style:parent-style-name="Text_20_body">
      <loext:graphic-properties draw:fill="none"/>
      <style:paragraph-properties fo:margin-left="0cm" fo:margin-right="0cm" fo:margin-top="0cm" fo:margin-bottom="0.25cm" loext:contextual-spacing="false" fo:line-height="100%" fo:text-align="center" style:justify-single-word="false" fo:text-indent="0cm" style:auto-text-indent="false" fo:background-color="transparent"/>
      <style:text-properties style:font-name="Liberation Serif" fo:font-size="11pt" officeooo:rsid="006d5123" officeooo:paragraph-rsid="008785f8" style:font-size-asian="11pt" style:font-size-complex="11pt"/>
    </style:style>
    <style:style style:name="P63" style:family="paragraph" style:parent-style-name="Text_20_body">
      <loext:graphic-properties draw:fill="none"/>
      <style:paragraph-properties fo:margin-left="0cm" fo:margin-right="0cm" fo:margin-top="0cm" fo:margin-bottom="0.25cm" loext:contextual-spacing="false" fo:line-height="100%" fo:text-align="center" style:justify-single-word="false" fo:text-indent="0cm" style:auto-text-indent="false" fo:background-color="transparent"/>
      <style:text-properties style:font-name="Liberation Serif" fo:font-size="11pt" officeooo:rsid="006d5123" officeooo:paragraph-rsid="00b19909" style:font-size-asian="11pt" style:font-size-complex="11pt"/>
    </style:style>
    <style:style style:name="P64" style:family="paragraph" style:parent-style-name="Text_20_body">
      <loext:graphic-properties draw:fill="none"/>
      <style:paragraph-properties fo:margin-left="0cm" fo:margin-right="0cm" fo:margin-top="0cm" fo:margin-bottom="0.25cm" loext:contextual-spacing="false" fo:line-height="100%" fo:text-align="center" style:justify-single-word="false" fo:text-indent="0cm" style:auto-text-indent="false" fo:background-color="transparent"/>
      <style:text-properties style:font-name="Liberation Serif" fo:font-size="11pt" officeooo:rsid="006d5123" officeooo:paragraph-rsid="00caf999" style:font-size-asian="11pt" style:font-size-complex="11pt"/>
    </style:style>
    <style:style style:name="P65" style:family="paragraph" style:parent-style-name="Text_20_body">
      <loext:graphic-properties draw:fill="none"/>
      <style:paragraph-properties fo:margin-left="0cm" fo:margin-right="0cm" fo:margin-top="0cm" fo:margin-bottom="0.25cm" loext:contextual-spacing="false" fo:line-height="100%" fo:text-align="justify" style:justify-single-word="false" fo:text-indent="0cm" style:auto-text-indent="false" fo:background-color="transparent"/>
      <style:text-properties style:font-name="Liberation Serif" fo:font-size="11pt" officeooo:rsid="00025fc2" officeooo:paragraph-rsid="00ad8ee1" style:font-size-asian="11pt" style:font-size-complex="11pt"/>
    </style:style>
    <style:style style:name="P66" style:family="paragraph" style:parent-style-name="Text_20_body">
      <loext:graphic-properties draw:fill="none"/>
      <style:paragraph-properties fo:margin-left="0cm" fo:margin-right="0cm" fo:margin-top="0cm" fo:margin-bottom="0.25cm" loext:contextual-spacing="false" fo:line-height="100%" fo:text-align="justify" style:justify-single-word="false" fo:text-indent="0cm" style:auto-text-indent="false" fo:background-color="transparent"/>
      <style:text-properties style:font-name="Liberation Serif" fo:font-size="11pt" officeooo:rsid="00025fc2" officeooo:paragraph-rsid="00b19909" style:font-size-asian="11pt" style:font-size-complex="11pt"/>
    </style:style>
    <style:style style:name="P67" style:family="paragraph" style:parent-style-name="Text_20_body">
      <loext:graphic-properties draw:fill="none"/>
      <style:paragraph-properties fo:margin-left="0cm" fo:margin-right="0cm" fo:margin-top="0cm" fo:margin-bottom="0.25cm" loext:contextual-spacing="false" fo:line-height="100%" fo:text-align="justify" style:justify-single-word="false" fo:text-indent="0cm" style:auto-text-indent="false" fo:background-color="transparent"/>
      <style:text-properties officeooo:rsid="00025fc2" officeooo:paragraph-rsid="009af25b"/>
    </style:style>
    <style:style style:name="P68" style:family="paragraph" style:parent-style-name="Text_20_body">
      <loext:graphic-properties draw:fill="none"/>
      <style:paragraph-properties fo:margin-left="0cm" fo:margin-right="0cm" fo:margin-top="0cm" fo:margin-bottom="0.25cm" loext:contextual-spacing="false" fo:line-height="100%" fo:text-align="justify" style:justify-single-word="false" fo:text-indent="0cm" style:auto-text-indent="false" fo:background-color="transparent"/>
      <style:text-properties officeooo:rsid="00025fc2" officeooo:paragraph-rsid="00caf999"/>
    </style:style>
    <style:style style:name="P69" style:family="paragraph" style:parent-style-name="Text_20_body">
      <loext:graphic-properties draw:fill="none"/>
      <style:paragraph-properties fo:margin-left="0cm" fo:margin-right="0cm" fo:margin-top="0cm" fo:margin-bottom="0.25cm" loext:contextual-spacing="false" fo:line-height="100%" fo:text-align="justify" style:justify-single-word="false" fo:text-indent="0cm" style:auto-text-indent="false" fo:background-color="transparent"/>
      <style:text-properties officeooo:rsid="00025fc2" officeooo:paragraph-rsid="00d9be12"/>
    </style:style>
    <style:style style:name="P70" style:family="paragraph" style:parent-style-name="Heading_20_3">
      <loext:graphic-properties draw:fill="none"/>
      <style:paragraph-properties fo:margin-left="0cm" fo:margin-right="0cm" fo:margin-top="0cm" fo:margin-bottom="0.25cm" loext:contextual-spacing="false" fo:line-height="100%" fo:text-align="center" style:justify-single-word="false" fo:text-indent="0cm" style:auto-text-indent="false" fo:background-color="transparent"/>
      <style:text-properties style:font-name="Liberation Serif" fo:font-size="11pt" officeooo:rsid="006d5123" officeooo:paragraph-rsid="0082cb56" style:font-size-asian="11pt" style:font-size-complex="11pt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.25cm" loext:contextual-spacing="false" fo:line-height="100%" fo:text-align="justify" style:justify-single-word="false" fo:text-indent="0cm" style:auto-text-indent="false" fo:background-color="transparent"/>
      <style:text-properties style:font-name="Liberation Serif" fo:font-size="11pt" officeooo:rsid="006d5123" officeooo:paragraph-rsid="00b19909" style:font-size-asian="11pt" style:font-size-complex="11pt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.25cm" loext:contextual-spacing="false" fo:line-height="100%" fo:text-align="justify" style:justify-single-word="false" fo:text-indent="0cm" style:auto-text-indent="false" fo:background-color="transparent"/>
      <style:text-properties style:font-name="Liberation Serif" fo:font-size="11pt" officeooo:rsid="006d5123" officeooo:paragraph-rsid="00c570a7" style:font-size-asian="11pt" style:font-size-complex="11pt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.25cm" loext:contextual-spacing="false" fo:line-height="100%" fo:text-align="justify" style:justify-single-word="false" fo:text-indent="0cm" style:auto-text-indent="false" fo:background-color="transparent"/>
      <style:text-properties style:font-name="Liberation Serif" fo:font-size="11pt" officeooo:rsid="006d5123" officeooo:paragraph-rsid="00c70cac" style:font-size-asian="11pt" style:font-size-complex="11pt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.25cm" loext:contextual-spacing="false" fo:line-height="100%" fo:text-align="center" style:justify-single-word="false" fo:text-indent="0cm" style:auto-text-indent="false" fo:background-color="transparent"/>
      <style:text-properties style:font-name="Liberation Serif" fo:font-size="11pt" officeooo:rsid="006d5123" officeooo:paragraph-rsid="00c130c2" style:font-size-asian="11pt" style:font-size-complex="11pt"/>
    </style:style>
    <style:style style:name="P75" style:family="paragraph" style:parent-style-name="Text_20_body" style:master-page-name="">
      <loext:graphic-properties draw:fill="none"/>
      <style:paragraph-properties fo:margin-left="2cm" fo:margin-right="0cm" fo:margin-top="0cm" fo:margin-bottom="0.25cm" loext:contextual-spacing="false" fo:line-height="100%" fo:text-indent="0cm" style:auto-text-indent="false" style:page-number="auto" fo:background-color="transparent"/>
      <style:text-properties officeooo:paragraph-rsid="001a3071"/>
    </style:style>
    <style:style style:name="P76" style:family="paragraph" style:parent-style-name="Text_20_body" style:master-page-name="">
      <loext:graphic-properties draw:fill="none"/>
      <style:paragraph-properties fo:margin-left="2cm" fo:margin-right="0cm" fo:margin-top="0cm" fo:margin-bottom="0.25cm" loext:contextual-spacing="false" fo:line-height="100%" fo:text-indent="0cm" style:auto-text-indent="false" style:page-number="auto" fo:background-color="transparent"/>
      <style:text-properties officeooo:paragraph-rsid="003bdae6"/>
    </style:style>
    <style:style style:name="P77" style:family="paragraph" style:parent-style-name="Text_20_body" style:master-page-name="">
      <loext:graphic-properties draw:fill="none"/>
      <style:paragraph-properties fo:margin-left="2cm" fo:margin-right="0cm" fo:margin-top="0cm" fo:margin-bottom="0.25cm" loext:contextual-spacing="false" fo:line-height="100%" fo:text-align="start" style:justify-single-word="false" fo:text-indent="0cm" style:auto-text-indent="false" style:page-number="auto" fo:background-color="transparent"/>
      <style:text-properties officeooo:paragraph-rsid="002c0a47"/>
    </style:style>
    <style:style style:name="P78" style:family="paragraph" style:parent-style-name="Text_20_body" style:master-page-name="">
      <loext:graphic-properties draw:fill="none"/>
      <style:paragraph-properties fo:margin-left="2cm" fo:margin-right="0cm" fo:margin-top="0cm" fo:margin-bottom="0.25cm" loext:contextual-spacing="false" fo:line-height="100%" fo:text-align="start" style:justify-single-word="false" fo:text-indent="0cm" style:auto-text-indent="false" style:page-number="auto" fo:background-color="transparent"/>
      <style:text-properties officeooo:paragraph-rsid="003417e2"/>
    </style:style>
    <style:style style:name="P79" style:family="paragraph" style:parent-style-name="Text_20_body" style:master-page-name="">
      <loext:graphic-properties draw:fill="none"/>
      <style:paragraph-properties fo:margin-left="2cm" fo:margin-right="0cm" fo:margin-top="0cm" fo:margin-bottom="0.25cm" loext:contextual-spacing="false" fo:line-height="100%" fo:text-align="start" style:justify-single-word="false" fo:text-indent="0cm" style:auto-text-indent="false" style:page-number="auto" fo:background-color="transparent"/>
      <style:text-properties officeooo:paragraph-rsid="001a3071"/>
    </style:style>
    <style:style style:name="P80" style:family="paragraph" style:parent-style-name="Text_20_body" style:master-page-name="">
      <loext:graphic-properties draw:fill="none"/>
      <style:paragraph-properties fo:margin-left="2cm" fo:margin-right="0cm" fo:margin-top="0cm" fo:margin-bottom="0.25cm" loext:contextual-spacing="false" fo:line-height="100%" fo:text-align="start" style:justify-single-word="false" fo:text-indent="0cm" style:auto-text-indent="false" style:page-number="auto" fo:background-color="transparent"/>
      <style:text-properties officeooo:paragraph-rsid="0030d316"/>
    </style:style>
    <style:style style:name="P81" style:family="paragraph" style:parent-style-name="Text_20_body" style:master-page-name="">
      <loext:graphic-properties draw:fill="none"/>
      <style:paragraph-properties fo:margin-left="2cm" fo:margin-right="0cm" fo:margin-top="0cm" fo:margin-bottom="0.25cm" loext:contextual-spacing="false" fo:line-height="100%" fo:text-align="start" style:justify-single-word="false" fo:text-indent="0cm" style:auto-text-indent="false" style:page-number="auto" fo:background-color="transparent"/>
      <style:text-properties officeooo:paragraph-rsid="0037b431"/>
    </style:style>
    <style:style style:name="P82" style:family="paragraph" style:parent-style-name="Text_20_body" style:master-page-name="">
      <loext:graphic-properties draw:fill="none"/>
      <style:paragraph-properties fo:margin-left="2cm" fo:margin-right="0cm" fo:margin-top="0cm" fo:margin-bottom="0.25cm" loext:contextual-spacing="false" fo:line-height="100%" fo:text-align="start" style:justify-single-word="false" fo:text-indent="0cm" style:auto-text-indent="false" style:page-number="auto" fo:background-color="transparent"/>
      <style:text-properties officeooo:paragraph-rsid="0036260d"/>
    </style:style>
    <style:style style:name="P83" style:family="paragraph" style:parent-style-name="Text_20_body" style:master-page-name="">
      <loext:graphic-properties draw:fill="none"/>
      <style:paragraph-properties fo:margin-left="2cm" fo:margin-right="0cm" fo:margin-top="0cm" fo:margin-bottom="0.25cm" loext:contextual-spacing="false" fo:line-height="100%" fo:text-indent="0cm" style:auto-text-indent="false" style:page-number="auto" fo:background-color="transparent"/>
      <style:text-properties officeooo:paragraph-rsid="002c0a47"/>
    </style:style>
    <style:style style:name="P84" style:family="paragraph" style:parent-style-name="Text_20_body" style:master-page-name="">
      <loext:graphic-properties draw:fill="none"/>
      <style:paragraph-properties fo:margin-left="2cm" fo:margin-right="0cm" fo:margin-top="0cm" fo:margin-bottom="0.25cm" loext:contextual-spacing="false" fo:line-height="100%" fo:text-indent="0cm" style:auto-text-indent="false" style:page-number="auto" fo:background-color="transparent"/>
    </style:style>
    <style:style style:name="P85" style:family="paragraph" style:parent-style-name="Text_20_body" style:master-page-name="">
      <loext:graphic-properties draw:fill="none"/>
      <style:paragraph-properties fo:margin-left="2cm" fo:margin-right="0cm" fo:margin-top="0cm" fo:margin-bottom="0.25cm" loext:contextual-spacing="false" fo:line-height="100%" fo:text-indent="0cm" style:auto-text-indent="false" style:page-number="auto" fo:background-color="transparent"/>
      <style:text-properties officeooo:paragraph-rsid="003ce4ed"/>
    </style:style>
    <style:style style:name="P86" style:family="paragraph" style:parent-style-name="Text_20_body" style:master-page-name="">
      <loext:graphic-properties draw:fill="none"/>
      <style:paragraph-properties fo:margin-left="2cm" fo:margin-right="0cm" fo:margin-top="0cm" fo:margin-bottom="0.25cm" loext:contextual-spacing="false" fo:line-height="100%" fo:text-indent="0cm" style:auto-text-indent="false" style:page-number="auto" fo:background-color="transparent"/>
      <style:text-properties officeooo:paragraph-rsid="001e42f4"/>
    </style:style>
    <style:style style:name="P87" style:family="paragraph" style:parent-style-name="Text_20_body" style:master-page-name="">
      <loext:graphic-properties draw:fill="none"/>
      <style:paragraph-properties fo:margin-left="2cm" fo:margin-right="0cm" fo:margin-top="0cm" fo:margin-bottom="0.25cm" loext:contextual-spacing="false" fo:line-height="100%" fo:text-indent="0cm" style:auto-text-indent="false" style:page-number="auto" fo:background-color="transparent"/>
      <style:text-properties officeooo:paragraph-rsid="00323e4c"/>
    </style:style>
    <style:style style:name="P88" style:family="paragraph" style:parent-style-name="Text_20_body" style:master-page-name="">
      <loext:graphic-properties draw:fill="none"/>
      <style:paragraph-properties fo:margin-left="2cm" fo:margin-right="0cm" fo:margin-top="0cm" fo:margin-bottom="0.25cm" loext:contextual-spacing="false" fo:line-height="100%" fo:text-indent="0cm" style:auto-text-indent="false" style:page-number="auto" fo:background-color="transparent"/>
      <style:text-properties officeooo:paragraph-rsid="00911cee"/>
    </style:style>
    <style:style style:name="P89" style:family="paragraph" style:parent-style-name="Text_20_body">
      <loext:graphic-properties draw:fill="none"/>
      <style:paragraph-properties fo:margin-left="2cm" fo:margin-right="0cm" fo:margin-top="0cm" fo:margin-bottom="0.25cm" loext:contextual-spacing="false" fo:line-height="100%" fo:text-align="justify" style:justify-single-word="false" fo:text-indent="0cm" style:auto-text-indent="false" fo:background-color="transparent"/>
      <style:text-properties style:font-name="Liberation Serif" fo:font-size="11pt" officeooo:rsid="006d5123" officeooo:paragraph-rsid="006dd545" style:font-size-asian="11pt" style:font-size-complex="11pt"/>
    </style:style>
    <style:style style:name="P90" style:family="paragraph" style:parent-style-name="Text_20_body">
      <loext:graphic-properties draw:fill="none"/>
      <style:paragraph-properties fo:margin-left="2cm" fo:margin-right="0cm" fo:margin-top="0cm" fo:margin-bottom="0.25cm" loext:contextual-spacing="false" fo:line-height="100%" fo:text-align="justify" style:justify-single-word="false" fo:text-indent="0cm" style:auto-text-indent="false" fo:background-color="transparent"/>
      <style:text-properties style:font-name="Liberation Serif" fo:font-size="11pt" officeooo:rsid="006d5123" officeooo:paragraph-rsid="00703266" style:font-size-asian="11pt" style:font-size-complex="11pt"/>
    </style:style>
    <style:style style:name="P91" style:family="paragraph" style:parent-style-name="Text_20_body">
      <loext:graphic-properties draw:fill="none"/>
      <style:paragraph-properties fo:margin-left="2cm" fo:margin-right="0cm" fo:margin-top="0cm" fo:margin-bottom="0.25cm" loext:contextual-spacing="false" fo:line-height="100%" fo:text-align="justify" style:justify-single-word="false" fo:text-indent="0cm" style:auto-text-indent="false" fo:background-color="transparent"/>
      <style:text-properties style:font-name="Liberation Serif" fo:font-size="11pt" officeooo:rsid="006d5123" officeooo:paragraph-rsid="007a7064" style:font-size-asian="11pt" style:font-size-complex="11pt"/>
    </style:style>
    <style:style style:name="P92" style:family="paragraph" style:parent-style-name="Text_20_body">
      <loext:graphic-properties draw:fill="none"/>
      <style:paragraph-properties fo:margin-left="2cm" fo:margin-right="0cm" fo:margin-top="0cm" fo:margin-bottom="0.25cm" loext:contextual-spacing="false" fo:line-height="100%" fo:text-align="justify" style:justify-single-word="false" fo:text-indent="0cm" style:auto-text-indent="false" fo:background-color="transparent"/>
      <style:text-properties style:font-name="Liberation Serif" fo:font-size="11pt" officeooo:rsid="006d5123" officeooo:paragraph-rsid="009ff90a" style:font-size-asian="11pt" style:font-size-complex="11pt"/>
    </style:style>
    <style:style style:name="P93" style:family="paragraph" style:parent-style-name="Text_20_body">
      <loext:graphic-properties draw:fill="none"/>
      <style:paragraph-properties fo:margin-left="2cm" fo:margin-right="0cm" fo:margin-top="0cm" fo:margin-bottom="0.25cm" loext:contextual-spacing="false" fo:line-height="100%" fo:text-align="center" style:justify-single-word="false" fo:text-indent="0cm" style:auto-text-indent="false" fo:background-color="transparent"/>
      <style:text-properties style:font-name="Liberation Serif" fo:font-size="11pt" officeooo:rsid="006d5123" officeooo:paragraph-rsid="0082cb56" style:font-size-asian="11pt" style:font-size-complex="11pt"/>
    </style:style>
    <style:style style:name="P94" style:family="paragraph" style:parent-style-name="Text_20_body">
      <loext:graphic-properties draw:fill="none"/>
      <style:paragraph-properties fo:margin-left="2cm" fo:margin-right="0cm" fo:margin-top="0cm" fo:margin-bottom="0.25cm" loext:contextual-spacing="false" fo:line-height="100%" fo:text-align="center" style:justify-single-word="false" fo:text-indent="0cm" style:auto-text-indent="false" fo:background-color="transparent"/>
      <style:text-properties style:font-name="Liberation Serif" fo:font-size="11pt" officeooo:rsid="006d5123" officeooo:paragraph-rsid="00940ee5" style:font-size-asian="11pt" style:font-size-complex="11pt"/>
    </style:style>
    <style:style style:name="P95" style:family="paragraph" style:parent-style-name="Heading_20_3">
      <loext:graphic-properties draw:fill="none"/>
      <style:paragraph-properties fo:margin-left="2cm" fo:margin-right="0cm" fo:margin-top="0cm" fo:margin-bottom="0.25cm" loext:contextual-spacing="false" fo:line-height="100%" fo:text-align="center" style:justify-single-word="false" fo:text-indent="0cm" style:auto-text-indent="false" fo:background-color="transparent"/>
      <style:text-properties style:font-name="Liberation Serif" fo:font-size="11pt" officeooo:rsid="006d5123" officeooo:paragraph-rsid="0082cb56" style:font-size-asian="11pt" style:font-size-complex="11pt"/>
    </style:style>
    <style:style style:name="P96" style:family="paragraph" style:parent-style-name="Heading_20_3">
      <loext:graphic-properties draw:fill="none"/>
      <style:paragraph-properties fo:margin-left="2cm" fo:margin-right="0cm" fo:margin-top="0cm" fo:margin-bottom="0.25cm" loext:contextual-spacing="false" fo:line-height="100%" fo:text-align="center" style:justify-single-word="false" fo:text-indent="0cm" style:auto-text-indent="false" fo:background-color="transparent"/>
      <style:text-properties officeooo:paragraph-rsid="009747ad"/>
    </style:style>
    <style:style style:name="P97" style:family="paragraph" style:parent-style-name="Heading_20_3">
      <loext:graphic-properties draw:fill="none"/>
      <style:paragraph-properties fo:margin-left="2cm" fo:margin-right="0cm" fo:margin-top="0cm" fo:margin-bottom="0.25cm" loext:contextual-spacing="false" fo:line-height="100%" fo:text-align="center" style:justify-single-word="false" fo:text-indent="0cm" style:auto-text-indent="false" fo:background-color="transparent"/>
      <style:text-properties officeooo:paragraph-rsid="00976638"/>
    </style:style>
    <style:style style:name="P98" style:family="paragraph" style:parent-style-name="Heading_20_3">
      <loext:graphic-properties draw:fill="none"/>
      <style:paragraph-properties fo:margin-left="2cm" fo:margin-right="0cm" fo:margin-top="0cm" fo:margin-bottom="0.25cm" loext:contextual-spacing="false" fo:line-height="100%" fo:text-align="center" style:justify-single-word="false" fo:text-indent="0cm" style:auto-text-indent="false" fo:background-color="transparent"/>
      <style:text-properties officeooo:paragraph-rsid="00986a13"/>
    </style:style>
    <style:style style:name="P99" style:family="paragraph" style:parent-style-name="Heading_20_3">
      <loext:graphic-properties draw:fill="none"/>
      <style:paragraph-properties fo:margin-left="2cm" fo:margin-right="0cm" fo:margin-top="0cm" fo:margin-bottom="0.25cm" loext:contextual-spacing="false" fo:line-height="100%" fo:text-align="center" style:justify-single-word="false" fo:text-indent="0cm" style:auto-text-indent="false" fo:break-before="page" fo:background-color="transparent"/>
      <style:text-properties style:font-name="Liberation Serif" fo:font-size="11pt" officeooo:rsid="006d5123" officeooo:paragraph-rsid="00940ee5" style:font-size-asian="11pt" style:font-size-complex="11pt"/>
    </style:style>
    <style:style style:name="P100" style:family="paragraph" style:parent-style-name="Heading_20_3">
      <loext:graphic-properties draw:fill="none"/>
      <style:paragraph-properties fo:margin-left="2cm" fo:margin-right="0cm" fo:margin-top="0cm" fo:margin-bottom="0.25cm" loext:contextual-spacing="false" fo:line-height="100%" fo:text-align="center" style:justify-single-word="false" fo:text-indent="0cm" style:auto-text-indent="false" fo:break-before="page" fo:background-color="transparent"/>
      <style:text-properties officeooo:paragraph-rsid="009af25b"/>
    </style:style>
    <style:style style:name="P101" style:family="paragraph" style:parent-style-name="Text_20_body" style:master-page-name="">
      <loext:graphic-properties draw:fill="none"/>
      <style:paragraph-properties fo:margin-left="2.499cm" fo:margin-right="0cm" fo:margin-top="0cm" fo:margin-bottom="0.25cm" loext:contextual-spacing="false" fo:line-height="100%" fo:text-align="justify" style:justify-single-word="false" fo:text-indent="0cm" style:auto-text-indent="false" style:page-number="auto" fo:background-color="transparent"/>
      <style:text-properties officeooo:paragraph-rsid="005fbc6a"/>
    </style:style>
    <style:style style:name="P102" style:family="paragraph" style:parent-style-name="Text_20_body" style:master-page-name="">
      <loext:graphic-properties draw:fill="none"/>
      <style:paragraph-properties fo:margin-left="2.499cm" fo:margin-right="0cm" fo:margin-top="0cm" fo:margin-bottom="0.25cm" loext:contextual-spacing="false" fo:line-height="100%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911cee"/>
    </style:style>
    <style:style style:name="P103" style:family="paragraph" style:parent-style-name="Text_20_body">
      <loext:graphic-properties draw:fill="none"/>
      <style:paragraph-properties fo:margin-left="2.799cm" fo:margin-right="0cm" fo:margin-top="0cm" fo:margin-bottom="0.25cm" loext:contextual-spacing="false" fo:line-height="100%" fo:text-align="justify" style:justify-single-word="false" fo:text-indent="0cm" style:auto-text-indent="false" fo:background-color="transparent"/>
      <style:text-properties officeooo:paragraph-rsid="00479b50"/>
    </style:style>
    <style:style style:name="P104" style:family="paragraph" style:parent-style-name="Text_20_body">
      <loext:graphic-properties draw:fill="none"/>
      <style:paragraph-properties fo:margin-left="2.799cm" fo:margin-right="0cm" fo:margin-top="0cm" fo:margin-bottom="0.25cm" loext:contextual-spacing="false" fo:line-height="100%" fo:text-align="justify" style:justify-single-word="false" fo:text-indent="0cm" style:auto-text-indent="false" fo:background-color="transparent"/>
      <style:text-properties officeooo:paragraph-rsid="0048e289"/>
    </style:style>
    <style:style style:name="P105" style:family="paragraph" style:parent-style-name="Text_20_body">
      <loext:graphic-properties draw:fill="none"/>
      <style:paragraph-properties fo:margin-left="2.401cm" fo:margin-right="0cm" fo:margin-top="0cm" fo:margin-bottom="0.25cm" loext:contextual-spacing="false" fo:line-height="100%" fo:text-align="justify" style:justify-single-word="false" fo:text-indent="0cm" style:auto-text-indent="false" fo:background-color="transparent"/>
      <style:text-properties officeooo:paragraph-rsid="004d3efc"/>
    </style:style>
    <style:style style:name="P106" style:family="paragraph" style:parent-style-name="Text_20_body">
      <loext:graphic-properties draw:fill="none"/>
      <style:paragraph-properties fo:margin-left="2.401cm" fo:margin-right="0cm" fo:margin-top="0cm" fo:margin-bottom="0.25cm" loext:contextual-spacing="false" fo:line-height="100%" fo:text-align="justify" style:justify-single-word="false" fo:text-indent="0cm" style:auto-text-indent="false" fo:background-color="transparent"/>
      <style:text-properties officeooo:paragraph-rsid="00502c70"/>
    </style:style>
    <style:style style:name="P107" style:family="paragraph" style:parent-style-name="Text_20_body">
      <loext:graphic-properties draw:fill="none"/>
      <style:paragraph-properties fo:margin-left="2.401cm" fo:margin-right="0cm" fo:margin-top="0cm" fo:margin-bottom="0.25cm" loext:contextual-spacing="false" fo:line-height="100%" fo:text-align="justify" style:justify-single-word="false" fo:text-indent="0cm" style:auto-text-indent="false" fo:background-color="transparent"/>
      <style:text-properties officeooo:paragraph-rsid="00530477"/>
    </style:style>
    <style:style style:name="P108" style:family="paragraph" style:parent-style-name="Text_20_body">
      <loext:graphic-properties draw:fill="none"/>
      <style:paragraph-properties fo:margin-left="2.401cm" fo:margin-right="0cm" fo:margin-top="0cm" fo:margin-bottom="0.25cm" loext:contextual-spacing="false" fo:line-height="100%" fo:text-align="justify" style:justify-single-word="false" fo:text-indent="0cm" style:auto-text-indent="false" fo:background-color="transparent"/>
      <style:text-properties officeooo:paragraph-rsid="00b06b9f"/>
    </style:style>
    <style:style style:name="P109" style:family="paragraph" style:parent-style-name="Text_20_body">
      <loext:graphic-properties draw:fill="none"/>
      <style:paragraph-properties fo:margin-left="2.401cm" fo:margin-right="0cm" fo:margin-top="0cm" fo:margin-bottom="0.25cm" loext:contextual-spacing="false" fo:line-height="100%" fo:text-align="justify" style:justify-single-word="false" fo:text-indent="-0.64cm" style:auto-text-indent="false" fo:background-color="transparent">
        <style:tab-stops/>
      </style:paragraph-properties>
      <style:text-properties officeooo:paragraph-rsid="00510533"/>
    </style:style>
    <style:style style:name="P110" style:family="paragraph" style:parent-style-name="Text_20_body" style:master-page-name="">
      <loext:graphic-properties draw:fill="none"/>
      <style:paragraph-properties fo:margin-left="1.799cm" fo:margin-right="0cm" fo:margin-top="0cm" fo:margin-bottom="0.25cm" loext:contextual-spacing="false" fo:line-height="100%" fo:text-indent="0cm" style:auto-text-indent="false" style:page-number="auto" fo:background-color="transparent"/>
      <style:text-properties officeooo:paragraph-rsid="00156940"/>
    </style:style>
    <style:style style:name="P111" style:family="paragraph" style:parent-style-name="Text_20_body" style:master-page-name="">
      <loext:graphic-properties draw:fill="none" draw:fill-color="#ffffff"/>
      <style:paragraph-properties fo:margin-left="1.799cm" fo:margin-right="0cm" fo:margin-top="0cm" fo:margin-bottom="0.25cm" loext:contextual-spacing="false" fo:line-height="100%" fo:text-indent="0cm" style:auto-text-indent="false" style:page-number="auto" fo:background-color="transparent"/>
      <style:text-properties officeooo:paragraph-rsid="00156940"/>
    </style:style>
    <style:style style:name="P112" style:family="paragraph" style:parent-style-name="Text_20_body" style:master-page-name="">
      <loext:graphic-properties draw:fill="none"/>
      <style:paragraph-properties fo:margin-left="1.9cm" fo:margin-right="0cm" fo:margin-top="0cm" fo:margin-bottom="0.25cm" loext:contextual-spacing="false" fo:line-height="100%" fo:text-align="justify" style:justify-single-word="false" fo:text-indent="0cm" style:auto-text-indent="false" style:page-number="auto" fo:background-color="transparent"/>
      <style:text-properties style:font-name="Liberation Serif" fo:font-size="12pt" officeooo:rsid="0016aa16" officeooo:paragraph-rsid="001a3071" style:font-size-asian="12pt" style:font-size-complex="12pt"/>
    </style:style>
    <style:style style:name="P113" style:family="paragraph" style:parent-style-name="Text_20_body" style:master-page-name="">
      <loext:graphic-properties draw:fill="none"/>
      <style:paragraph-properties fo:margin-left="1.9cm" fo:margin-right="0cm" fo:margin-top="0cm" fo:margin-bottom="0.25cm" loext:contextual-spacing="false" fo:line-height="100%" fo:text-align="justify" style:justify-single-word="false" fo:text-indent="0cm" style:auto-text-indent="false" style:page-number="auto" fo:background-color="transparent"/>
    </style:style>
    <style:style style:name="P1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89d2cb"/>
    </style:style>
    <style:style style:name="P1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6a56d9"/>
    </style:style>
    <style:style style:name="P1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607730"/>
    </style:style>
    <style:style style:name="P1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625637"/>
    </style:style>
    <style:style style:name="P1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67a4b8"/>
    </style:style>
    <style:style style:name="P1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65ec38"/>
    </style:style>
    <style:style style:name="P1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8afbbf"/>
    </style:style>
    <style:style style:name="P1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ce2f75"/>
    </style:style>
    <style:style style:name="P1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cf3e02"/>
    </style:style>
    <style:style style:name="P1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cf4b3b"/>
    </style:style>
    <style:style style:name="P12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d3654d"/>
    </style:style>
    <style:style style:name="P12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938d34"/>
    </style:style>
    <style:style style:name="P1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d3df2a"/>
    </style:style>
    <style:style style:name="P1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d61e49"/>
    </style:style>
    <style:style style:name="P12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d853bc"/>
    </style:style>
    <style:style style:name="P129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officeooo:paragraph-rsid="0089d2cb"/>
    </style:style>
    <style:style style:name="P13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d25fef"/>
    </style:style>
    <style:style style:name="P13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d3df2a"/>
    </style:style>
    <style:style style:name="P132" style:family="paragraph" style:parent-style-name="Heading_20_3">
      <style:paragraph-properties fo:margin-top="0cm" fo:margin-bottom="0cm" loext:contextual-spacing="false" fo:line-height="100%" fo:text-align="justify" style:justify-single-word="false"/>
      <style:text-properties officeooo:paragraph-rsid="0067a4b8"/>
    </style:style>
    <style:style style:name="P133" style:family="paragraph" style:parent-style-name="Text_20_body">
      <style:paragraph-properties fo:margin-top="0cm" fo:margin-bottom="0cm" loext:contextual-spacing="false" fo:line-height="100%" fo:text-align="justify" style:justify-single-word="false" fo:break-before="page"/>
      <style:text-properties officeooo:paragraph-rsid="00938d34"/>
    </style:style>
    <style:style style:name="P134" style:family="paragraph" style:parent-style-name="Text_20_body">
      <style:paragraph-properties fo:text-align="center" style:justify-single-word="false"/>
    </style:style>
    <style:style style:name="P135" style:family="paragraph" style:parent-style-name="Standard" style:list-style-name="L31">
      <loext:graphic-properties draw:fill="none"/>
      <style:paragraph-properties fo:margin-top="0cm" fo:margin-bottom="0.25cm" loext:contextual-spacing="false" fo:line-height="100%" fo:text-align="justify" style:justify-single-word="false" fo:background-color="transparent"/>
      <style:text-properties officeooo:rsid="00025fc2" officeooo:paragraph-rsid="009af25b"/>
    </style:style>
    <style:style style:name="P136" style:family="paragraph" style:parent-style-name="Standard" style:list-style-name="L31">
      <loext:graphic-properties draw:fill="none"/>
      <style:paragraph-properties fo:margin-top="0cm" fo:margin-bottom="0.25cm" loext:contextual-spacing="false" fo:line-height="100%" fo:text-align="justify" style:justify-single-word="false" fo:background-color="transparent"/>
      <style:text-properties officeooo:rsid="00025fc2" officeooo:paragraph-rsid="00bf6539"/>
    </style:style>
    <style:style style:name="P137" style:family="paragraph" style:parent-style-name="Standard" style:list-style-name="L31">
      <loext:graphic-properties draw:fill="none"/>
      <style:paragraph-properties fo:margin-top="0cm" fo:margin-bottom="0.25cm" loext:contextual-spacing="false" fo:line-height="100%" fo:text-align="justify" style:justify-single-word="false" fo:background-color="transparent"/>
      <style:text-properties officeooo:rsid="00025fc2" officeooo:paragraph-rsid="00b69152"/>
    </style:style>
    <style:style style:name="P138" style:family="paragraph" style:parent-style-name="Standard" style:list-style-name="L32">
      <loext:graphic-properties draw:fill="none"/>
      <style:paragraph-properties fo:margin-top="0cm" fo:margin-bottom="0.25cm" loext:contextual-spacing="false" fo:line-height="100%" fo:text-align="justify" style:justify-single-word="false" fo:background-color="transparent"/>
      <style:text-properties officeooo:paragraph-rsid="00b19909"/>
    </style:style>
    <style:style style:name="P139" style:family="paragraph" style:parent-style-name="Standard" style:list-style-name="L32">
      <loext:graphic-properties draw:fill="none"/>
      <style:paragraph-properties fo:margin-top="0cm" fo:margin-bottom="0.25cm" loext:contextual-spacing="false" fo:line-height="100%" fo:text-align="justify" style:justify-single-word="false" fo:background-color="transparent"/>
      <style:text-properties officeooo:paragraph-rsid="009b1c86"/>
    </style:style>
    <style:style style:name="P140" style:family="paragraph" style:parent-style-name="Standard" style:list-style-name="L32">
      <loext:graphic-properties draw:fill="none"/>
      <style:paragraph-properties fo:margin-top="0cm" fo:margin-bottom="0.25cm" loext:contextual-spacing="false" fo:line-height="100%" fo:text-align="justify" style:justify-single-word="false" fo:background-color="transparent"/>
      <style:text-properties officeooo:paragraph-rsid="00a95c21"/>
    </style:style>
    <style:style style:name="P141" style:family="paragraph" style:parent-style-name="Standard" style:list-style-name="L32">
      <loext:graphic-properties draw:fill="none"/>
      <style:paragraph-properties fo:margin-top="0cm" fo:margin-bottom="0.25cm" loext:contextual-spacing="false" fo:line-height="100%" fo:text-align="justify" style:justify-single-word="false" fo:background-color="transparent"/>
      <style:text-properties officeooo:paragraph-rsid="00ad8ee1"/>
    </style:style>
    <style:style style:name="P142" style:family="paragraph" style:parent-style-name="Standard" style:list-style-name="L33">
      <loext:graphic-properties draw:fill="none"/>
      <style:paragraph-properties fo:margin-top="0cm" fo:margin-bottom="0.25cm" loext:contextual-spacing="false" fo:line-height="100%" fo:text-align="justify" style:justify-single-word="false" fo:background-color="transparent"/>
      <style:text-properties officeooo:paragraph-rsid="009af25b"/>
    </style:style>
    <style:style style:name="P143" style:family="paragraph" style:parent-style-name="Standard" style:list-style-name="L34">
      <loext:graphic-properties draw:fill="none"/>
      <style:paragraph-properties fo:margin-top="0cm" fo:margin-bottom="0.25cm" loext:contextual-spacing="false" fo:line-height="100%" fo:text-align="justify" style:justify-single-word="false" fo:background-color="transparent"/>
      <style:text-properties officeooo:paragraph-rsid="009af25b"/>
    </style:style>
    <style:style style:name="P144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officeooo:paragraph-rsid="00625637"/>
    </style:style>
    <style:style style:name="P145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officeooo:paragraph-rsid="0067a4b8"/>
    </style:style>
    <style:style style:name="P146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officeooo:paragraph-rsid="00607730"/>
    </style:style>
    <style:style style:name="P147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officeooo:paragraph-rsid="0065ec38"/>
    </style:style>
    <style:style style:name="P148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officeooo:paragraph-rsid="006a56d9"/>
    </style:style>
    <style:style style:name="P149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officeooo:paragraph-rsid="0089d2cb"/>
    </style:style>
    <style:style style:name="P150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officeooo:paragraph-rsid="00938d34"/>
    </style:style>
    <style:style style:name="P151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officeooo:paragraph-rsid="00a521dd"/>
    </style:style>
    <style:style style:name="P152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officeooo:paragraph-rsid="0089d2cb"/>
    </style:style>
    <style:style style:name="P153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/>
      <style:text-properties officeooo:paragraph-rsid="00ce2f75"/>
    </style:style>
    <style:style style:name="P154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/>
      <style:text-properties officeooo:paragraph-rsid="00cf3e02"/>
    </style:style>
    <style:style style:name="P155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/>
      <style:text-properties officeooo:paragraph-rsid="00d3654d"/>
    </style:style>
    <style:style style:name="P156" style:family="paragraph" style:parent-style-name="Text_20_body" style:list-style-name="L4">
      <style:paragraph-properties fo:margin-top="0cm" fo:margin-bottom="0cm" loext:contextual-spacing="false" fo:line-height="100%" fo:text-align="justify" style:justify-single-word="false"/>
      <style:text-properties officeooo:paragraph-rsid="00d61e49"/>
    </style:style>
    <style:style style:name="P157" style:family="paragraph" style:parent-style-name="Text_20_body" style:list-style-name="L5">
      <style:paragraph-properties fo:margin-top="0cm" fo:margin-bottom="0.25cm" loext:contextual-spacing="false" fo:line-height="100%" fo:text-align="justify" style:justify-single-word="false"/>
      <style:text-properties officeooo:paragraph-rsid="0041b83d"/>
    </style:style>
    <style:style style:name="P158" style:family="paragraph" style:parent-style-name="Text_20_body" style:list-style-name="L5">
      <style:paragraph-properties fo:margin-top="0cm" fo:margin-bottom="0.25cm" loext:contextual-spacing="false" fo:line-height="100%" fo:text-align="justify" style:justify-single-word="false"/>
      <style:text-properties officeooo:paragraph-rsid="0048e289"/>
    </style:style>
    <style:style style:name="P159" style:family="paragraph" style:parent-style-name="Text_20_body" style:list-style-name="L24">
      <loext:graphic-properties draw:fill="none"/>
      <style:paragraph-properties fo:margin-top="0cm" fo:margin-bottom="0.25cm" loext:contextual-spacing="false" fo:line-height="100%" fo:text-align="justify" style:justify-single-word="false" fo:background-color="transparent"/>
      <style:text-properties officeooo:paragraph-rsid="00724ec0"/>
    </style:style>
    <style:style style:name="P160" style:family="paragraph" style:parent-style-name="Text_20_body" style:list-style-name="L24">
      <loext:graphic-properties draw:fill="none"/>
      <style:paragraph-properties fo:margin-top="0cm" fo:margin-bottom="0.25cm" loext:contextual-spacing="false" fo:line-height="100%" fo:text-align="justify" style:justify-single-word="false" fo:background-color="transparent"/>
      <style:text-properties officeooo:paragraph-rsid="00940ee5"/>
    </style:style>
    <style:style style:name="P161" style:family="paragraph" style:parent-style-name="Text_20_body" style:list-style-name="L25">
      <loext:graphic-properties draw:fill="none"/>
      <style:paragraph-properties fo:margin-top="0cm" fo:margin-bottom="0.25cm" loext:contextual-spacing="false" fo:line-height="100%" fo:text-align="justify" style:justify-single-word="false" fo:background-color="transparent"/>
      <style:text-properties officeooo:paragraph-rsid="007ada06"/>
    </style:style>
    <style:style style:name="P162" style:family="paragraph" style:parent-style-name="Text_20_body" style:list-style-name="L25">
      <loext:graphic-properties draw:fill="none"/>
      <style:paragraph-properties fo:margin-top="0cm" fo:margin-bottom="0.25cm" loext:contextual-spacing="false" fo:line-height="100%" fo:text-align="justify" style:justify-single-word="false" fo:background-color="transparent"/>
      <style:text-properties officeooo:paragraph-rsid="008925a9"/>
    </style:style>
    <style:style style:name="P163" style:family="paragraph" style:parent-style-name="Text_20_body" style:list-style-name="L26">
      <loext:graphic-properties draw:fill="none"/>
      <style:paragraph-properties fo:margin-top="0cm" fo:margin-bottom="0.25cm" loext:contextual-spacing="false" fo:line-height="100%" fo:text-align="justify" style:justify-single-word="false" fo:background-color="transparent"/>
      <style:text-properties officeooo:paragraph-rsid="0082cb56"/>
    </style:style>
    <style:style style:name="P164" style:family="paragraph" style:parent-style-name="Text_20_body" style:list-style-name="L22">
      <loext:graphic-properties draw:fill="none"/>
      <style:paragraph-properties fo:margin-top="0cm" fo:margin-bottom="0.25cm" loext:contextual-spacing="false" fo:line-height="100%" fo:text-align="justify" style:justify-single-word="false" fo:background-color="transparent"/>
      <style:text-properties officeooo:paragraph-rsid="008407d8"/>
    </style:style>
    <style:style style:name="P165" style:family="paragraph" style:parent-style-name="Text_20_body" style:list-style-name="L22">
      <loext:graphic-properties draw:fill="none"/>
      <style:paragraph-properties fo:margin-top="0cm" fo:margin-bottom="0.25cm" loext:contextual-spacing="false" fo:line-height="100%" fo:text-align="justify" style:justify-single-word="false" fo:background-color="transparent"/>
      <style:text-properties officeooo:paragraph-rsid="00a07d3f"/>
    </style:style>
    <style:style style:name="P166" style:family="paragraph" style:parent-style-name="Text_20_body" style:list-style-name="L28">
      <loext:graphic-properties draw:fill="none"/>
      <style:paragraph-properties fo:margin-top="0cm" fo:margin-bottom="0.25cm" loext:contextual-spacing="false" fo:line-height="100%" fo:text-align="justify" style:justify-single-word="false" fo:background-color="transparent"/>
      <style:text-properties officeooo:paragraph-rsid="008785f8"/>
    </style:style>
    <style:style style:name="P167" style:family="paragraph" style:parent-style-name="Text_20_body" style:list-style-name="L29">
      <loext:graphic-properties draw:fill="none"/>
      <style:paragraph-properties fo:margin-top="0cm" fo:margin-bottom="0.25cm" loext:contextual-spacing="false" fo:line-height="100%" fo:text-align="justify" style:justify-single-word="false" fo:background-color="transparent"/>
      <style:text-properties officeooo:paragraph-rsid="00986a13"/>
    </style:style>
    <style:style style:name="P168" style:family="paragraph" style:parent-style-name="Text_20_body" style:list-style-name="L30">
      <loext:graphic-properties draw:fill="none"/>
      <style:paragraph-properties fo:margin-top="0cm" fo:margin-bottom="0.25cm" loext:contextual-spacing="false" fo:line-height="100%" fo:text-align="justify" style:justify-single-word="false" fo:background-color="transparent"/>
      <style:text-properties officeooo:paragraph-rsid="00986a13"/>
    </style:style>
    <style:style style:name="P169" style:family="paragraph" style:parent-style-name="Text_20_body" style:list-style-name="L12">
      <style:paragraph-properties fo:margin-top="0cm" fo:margin-bottom="0.25cm" loext:contextual-spacing="false" fo:line-height="100%"/>
    </style:style>
    <style:style style:name="P170" style:family="paragraph" style:parent-style-name="Text_20_body" style:list-style-name="L17">
      <style:paragraph-properties fo:margin-top="0cm" fo:margin-bottom="0.25cm" loext:contextual-spacing="false" fo:line-height="100%" fo:text-align="start" style:justify-single-word="false"/>
      <style:text-properties officeooo:paragraph-rsid="003bdae6"/>
    </style:style>
    <style:style style:name="P171" style:family="paragraph" style:parent-style-name="Text_20_body" style:list-style-name="L21">
      <style:paragraph-properties fo:margin-top="0cm" fo:margin-bottom="0.25cm" loext:contextual-spacing="false" fo:line-height="100%" fo:text-align="start" style:justify-single-word="false"/>
      <style:text-properties officeooo:paragraph-rsid="002e74e5"/>
    </style:style>
    <style:style style:name="P172" style:family="paragraph" style:parent-style-name="Text_20_body" style:list-style-name="L19">
      <style:paragraph-properties fo:margin-top="0cm" fo:margin-bottom="0.25cm" loext:contextual-spacing="false" fo:line-height="100%"/>
      <style:text-properties officeooo:paragraph-rsid="003417e2"/>
    </style:style>
    <style:style style:name="P173" style:family="paragraph" style:parent-style-name="Text_20_body" style:list-style-name="L20">
      <style:paragraph-properties fo:margin-top="0cm" fo:margin-bottom="0.25cm" loext:contextual-spacing="false" fo:line-height="100%"/>
      <style:text-properties officeooo:paragraph-rsid="003417e2"/>
    </style:style>
    <style:style style:name="P174" style:family="paragraph" style:parent-style-name="Text_20_body" style:list-style-name="L22">
      <style:paragraph-properties fo:margin-top="0cm" fo:margin-bottom="0.25cm" loext:contextual-spacing="false" fo:line-height="100%"/>
      <style:text-properties officeooo:paragraph-rsid="008f2b82"/>
    </style:style>
    <style:style style:name="P175" style:family="paragraph" style:parent-style-name="Text_20_body" style:list-style-name="L13">
      <style:paragraph-properties fo:margin-top="0cm" fo:margin-bottom="0.25cm" loext:contextual-spacing="false" fo:line-height="100%"/>
      <style:text-properties style:font-name="Liberation Serif" fo:font-size="11pt" style:font-size-asian="11pt" style:font-size-complex="11pt"/>
    </style:style>
    <style:style style:name="P176" style:family="paragraph" style:parent-style-name="Text_20_body" style:list-style-name="L22">
      <style:paragraph-properties fo:margin-top="0cm" fo:margin-bottom="0.25cm" loext:contextual-spacing="false" fo:line-height="100%"/>
      <style:text-properties style:font-name="Liberation Serif" fo:font-size="11pt" officeooo:rsid="008f2b82" officeooo:paragraph-rsid="008f2b82" style:font-size-asian="11pt" style:font-size-complex="11pt"/>
    </style:style>
    <style:style style:name="P177" style:family="paragraph" style:parent-style-name="Text_20_body" style:list-style-name="L23">
      <loext:graphic-properties draw:fill="none"/>
      <style:paragraph-properties fo:margin-top="0cm" fo:margin-bottom="0.25cm" loext:contextual-spacing="false" fo:line-height="100%" fo:text-align="justify" style:justify-single-word="false" fo:background-color="transparent"/>
      <style:text-properties style:font-name="Liberation Serif" fo:font-size="11pt" officeooo:rsid="006d5123" officeooo:paragraph-rsid="006f9da0" style:font-size-asian="11pt" style:font-size-complex="11pt"/>
    </style:style>
    <style:style style:name="P178" style:family="paragraph" style:parent-style-name="Text_20_body" style:list-style-name="L27">
      <loext:graphic-properties draw:fill="none"/>
      <style:paragraph-properties fo:margin-top="0cm" fo:margin-bottom="0.25cm" loext:contextual-spacing="false" fo:line-height="100%" fo:text-align="justify" style:justify-single-word="false" fo:background-color="transparent"/>
      <style:text-properties style:font-name="Liberation Serif" fo:font-size="11pt" officeooo:rsid="006d5123" officeooo:paragraph-rsid="008785f8" style:font-size-asian="11pt" style:font-size-complex="11pt"/>
    </style:style>
    <style:style style:name="P179" style:family="paragraph" style:parent-style-name="Text_20_body" style:list-style-name="L14">
      <style:paragraph-properties fo:margin-top="0cm" fo:margin-bottom="0.25cm" loext:contextual-spacing="false" fo:line-height="100%" fo:text-align="justify" style:justify-single-word="false"/>
      <style:text-properties fo:color="#6666ff" fo:font-weight="bold" officeooo:paragraph-rsid="0016aa16" style:font-weight-asian="bold" style:font-weight-complex="bold"/>
    </style:style>
    <style:style style:name="P180" style:family="paragraph" style:parent-style-name="Text_20_body" style:list-style-name="L18">
      <style:paragraph-properties fo:margin-top="0cm" fo:margin-bottom="0.25cm" loext:contextual-spacing="false" fo:line-height="100%"/>
      <style:text-properties fo:color="#6666ff" fo:font-weight="bold" style:font-weight-asian="bold" style:font-weight-complex="bold"/>
    </style:style>
    <style:style style:name="P181" style:family="paragraph" style:parent-style-name="Text_20_body" style:list-style-name="L22">
      <style:paragraph-properties fo:margin-top="0cm" fo:margin-bottom="0.25cm" loext:contextual-spacing="false" fo:line-height="100%"/>
      <style:text-properties fo:color="#6666ff" fo:font-weight="bold" officeooo:paragraph-rsid="008f2b82" style:font-weight-asian="bold" style:font-weight-complex="bold"/>
    </style:style>
    <style:style style:name="P182" style:family="paragraph" style:parent-style-name="Text_20_body" style:list-style-name="L15">
      <style:paragraph-properties fo:margin-top="0cm" fo:margin-bottom="0.25cm" loext:contextual-spacing="false" fo:line-height="100%" fo:text-align="justify" style:justify-single-word="false"/>
      <style:text-properties fo:color="#6666ff" style:font-name="Liberation Serif" fo:font-size="11pt" fo:font-weight="bold" style:font-size-asian="11pt" style:font-weight-asian="bold" style:font-size-complex="11pt" style:font-weight-complex="bold"/>
    </style:style>
    <style:style style:name="P183" style:family="paragraph" style:parent-style-name="Text_20_body" style:list-style-name="L16">
      <style:paragraph-properties fo:margin-top="0cm" fo:margin-bottom="0.25cm" loext:contextual-spacing="false" fo:line-height="100%" fo:text-align="justify" style:justify-single-word="false"/>
      <style:text-properties fo:color="#6666ff" style:font-name="Liberation Serif" fo:font-size="11pt" style:text-underline-style="solid" style:text-underline-type="double" style:text-underline-width="auto" style:text-underline-color="font-color" fo:font-weight="bold" style:font-size-asian="11pt" style:font-weight-asian="bold" style:font-size-complex="11pt" style:font-weight-complex="bold"/>
    </style:style>
    <style:style style:name="P184" style:family="paragraph" style:parent-style-name="Text_20_body" style:list-style-name="L22" style:master-page-name="">
      <style:paragraph-properties fo:margin-top="0cm" fo:margin-bottom="0.25cm" loext:contextual-spacing="false" fo:line-height="100%" style:page-number="auto"/>
      <style:text-properties officeooo:paragraph-rsid="007a7064"/>
    </style:style>
    <style:style style:name="P185" style:family="paragraph" style:parent-style-name="Text_20_body" style:list-style-name="L22" style:master-page-name="">
      <style:paragraph-properties fo:margin-top="0cm" fo:margin-bottom="0.25cm" loext:contextual-spacing="false" fo:line-height="100%" style:page-number="auto"/>
      <style:text-properties officeooo:paragraph-rsid="006dd545"/>
    </style:style>
    <style:style style:name="P186" style:family="paragraph" style:parent-style-name="Text_20_body" style:list-style-name="L6" style:master-page-name="">
      <loext:graphic-properties draw:fill="none"/>
      <style:paragraph-properties fo:margin-left="2cm" fo:margin-right="0cm" fo:margin-top="0cm" fo:margin-bottom="0.25cm" loext:contextual-spacing="false" fo:line-height="100%" fo:text-align="justify" style:justify-single-word="false" fo:text-indent="-0.6cm" style:auto-text-indent="false" style:page-number="auto" fo:background-color="transparent"/>
      <style:text-properties officeooo:paragraph-rsid="00452b61"/>
    </style:style>
    <style:style style:name="P187" style:family="paragraph" style:parent-style-name="Text_20_body" style:list-style-name="L6" style:master-page-name="">
      <loext:graphic-properties draw:fill="none"/>
      <style:paragraph-properties fo:margin-left="2cm" fo:margin-right="0cm" fo:margin-top="0cm" fo:margin-bottom="0.25cm" loext:contextual-spacing="false" fo:line-height="100%" fo:text-align="justify" style:justify-single-word="false" fo:text-indent="-0.6cm" style:auto-text-indent="false" style:page-number="auto" fo:background-color="transparent"/>
      <style:text-properties officeooo:paragraph-rsid="0048e289"/>
    </style:style>
    <style:style style:name="P188" style:family="paragraph" style:parent-style-name="Text_20_body" style:list-style-name="L9" style:master-page-name="">
      <loext:graphic-properties draw:fill="none"/>
      <style:paragraph-properties fo:margin-left="2cm" fo:margin-right="0cm" fo:margin-top="0cm" fo:margin-bottom="0.25cm" loext:contextual-spacing="false" fo:line-height="100%" fo:text-align="justify" style:justify-single-word="false" fo:text-indent="-0.6cm" style:auto-text-indent="false" style:page-number="auto" fo:background-color="transparent"/>
      <style:text-properties officeooo:paragraph-rsid="00502c70"/>
    </style:style>
    <style:style style:name="P189" style:family="paragraph" style:parent-style-name="Text_20_body" style:list-style-name="L9" style:master-page-name="">
      <loext:graphic-properties draw:fill="none"/>
      <style:paragraph-properties fo:margin-left="2cm" fo:margin-right="0cm" fo:margin-top="0cm" fo:margin-bottom="0.25cm" loext:contextual-spacing="false" fo:line-height="100%" fo:text-align="justify" style:justify-single-word="false" fo:text-indent="-0.6cm" style:auto-text-indent="false" style:page-number="auto" fo:background-color="transparent"/>
      <style:text-properties officeooo:paragraph-rsid="004d3efc"/>
    </style:style>
    <style:style style:name="P190" style:family="paragraph" style:parent-style-name="Text_20_body" style:list-style-name="L10" style:master-page-name="">
      <loext:graphic-properties draw:fill="none"/>
      <style:paragraph-properties fo:margin-left="2cm" fo:margin-right="0cm" fo:margin-top="0cm" fo:margin-bottom="0.25cm" loext:contextual-spacing="false" fo:line-height="100%" fo:text-align="justify" style:justify-single-word="false" fo:text-indent="-0.6cm" style:auto-text-indent="false" style:page-number="auto" fo:background-color="transparent">
        <style:tab-stops/>
      </style:paragraph-properties>
      <style:text-properties officeooo:paragraph-rsid="00510533"/>
    </style:style>
    <style:style style:name="P191" style:family="paragraph" style:parent-style-name="Text_20_body" style:list-style-name="L10" style:master-page-name="">
      <loext:graphic-properties draw:fill="none"/>
      <style:paragraph-properties fo:margin-left="2cm" fo:margin-right="0cm" fo:margin-top="0cm" fo:margin-bottom="0.25cm" loext:contextual-spacing="false" fo:line-height="100%" fo:text-align="justify" style:justify-single-word="false" fo:text-indent="-0.6cm" style:auto-text-indent="false" style:page-number="auto" fo:background-color="transparent"/>
      <style:text-properties officeooo:paragraph-rsid="00510533"/>
    </style:style>
    <style:style style:name="P192" style:family="paragraph" style:parent-style-name="Text_20_body" style:list-style-name="L11" style:master-page-name="">
      <loext:graphic-properties draw:fill="none"/>
      <style:paragraph-properties fo:margin-left="2cm" fo:margin-right="0cm" fo:margin-top="0cm" fo:margin-bottom="0.25cm" loext:contextual-spacing="false" fo:line-height="100%" fo:text-align="justify" style:justify-single-word="false" fo:text-indent="-0.6cm" style:auto-text-indent="false" style:page-number="auto" fo:background-color="transparent"/>
      <style:text-properties officeooo:paragraph-rsid="00530477"/>
    </style:style>
    <style:style style:name="P193" style:family="paragraph" style:parent-style-name="Text_20_body" style:list-style-name="L7" style:master-page-name="">
      <loext:graphic-properties draw:fill="none"/>
      <style:paragraph-properties fo:margin-left="2.6cm" fo:margin-right="0cm" fo:margin-top="0cm" fo:margin-bottom="0.25cm" loext:contextual-spacing="false" fo:line-height="100%" fo:text-align="justify" style:justify-single-word="false" fo:text-indent="-0.6cm" style:auto-text-indent="false" style:page-number="auto" fo:background-color="transparent"/>
      <style:text-properties officeooo:paragraph-rsid="00452b61"/>
    </style:style>
    <style:style style:name="P194" style:family="paragraph" style:parent-style-name="Text_20_body" style:list-style-name="L7" style:master-page-name="">
      <loext:graphic-properties draw:fill="none"/>
      <style:paragraph-properties fo:margin-left="2.6cm" fo:margin-right="0cm" fo:margin-top="0cm" fo:margin-bottom="0.25cm" loext:contextual-spacing="false" fo:line-height="100%" fo:text-align="justify" style:justify-single-word="false" fo:text-indent="-0.6cm" style:auto-text-indent="false" style:page-number="auto" fo:background-color="transparent"/>
      <style:text-properties officeooo:paragraph-rsid="00479b50"/>
    </style:style>
    <style:style style:name="P195" style:family="paragraph" style:parent-style-name="Text_20_body" style:list-style-name="L8" style:master-page-name="">
      <loext:graphic-properties draw:fill="none"/>
      <style:paragraph-properties fo:margin-left="2.6cm" fo:margin-right="0cm" fo:margin-top="0cm" fo:margin-bottom="0.25cm" loext:contextual-spacing="false" fo:line-height="100%" fo:text-align="justify" style:justify-single-word="false" fo:text-indent="-0.6cm" style:auto-text-indent="false" style:page-number="auto" fo:background-color="transparent"/>
      <style:text-properties officeooo:paragraph-rsid="0048e289"/>
    </style:style>
    <style:style style:name="P196" style:family="paragraph" style:parent-style-name="Text_20_body" style:list-style-name="L7">
      <loext:graphic-properties draw:fill="none"/>
      <style:paragraph-properties fo:margin-left="2.799cm" fo:margin-right="0cm" fo:margin-top="0cm" fo:margin-bottom="0.25cm" loext:contextual-spacing="false" fo:line-height="100%" fo:text-align="justify" style:justify-single-word="false" fo:text-indent="0cm" style:auto-text-indent="false" fo:background-color="transparent"/>
      <style:text-properties officeooo:paragraph-rsid="00452b61"/>
    </style:style>
    <style:style style:name="P197" style:family="paragraph" style:parent-style-name="Text_20_body" style:list-style-name="L7">
      <loext:graphic-properties draw:fill="none"/>
      <style:paragraph-properties fo:margin-left="2.799cm" fo:margin-right="0cm" fo:margin-top="0cm" fo:margin-bottom="0.25cm" loext:contextual-spacing="false" fo:line-height="100%" fo:text-align="justify" style:justify-single-word="false" fo:text-indent="0cm" style:auto-text-indent="false" fo:background-color="transparent"/>
      <style:text-properties officeooo:paragraph-rsid="00479b50"/>
    </style:style>
    <style:style style:name="P198" style:family="paragraph" style:parent-style-name="Text_20_body" style:list-style-name="L8">
      <loext:graphic-properties draw:fill="none"/>
      <style:paragraph-properties fo:margin-left="2.799cm" fo:margin-right="0cm" fo:margin-top="0cm" fo:margin-bottom="0.25cm" loext:contextual-spacing="false" fo:line-height="100%" fo:text-align="justify" style:justify-single-word="false" fo:text-indent="0cm" style:auto-text-indent="false" fo:background-color="transparent"/>
      <style:text-properties officeooo:paragraph-rsid="0048e289"/>
    </style:style>
    <style:style style:name="P199" style:family="paragraph" style:parent-style-name="Text_20_body" style:list-style-name="L9">
      <loext:graphic-properties draw:fill="none"/>
      <style:paragraph-properties fo:margin-left="2.401cm" fo:margin-right="0cm" fo:margin-top="0cm" fo:margin-bottom="0.25cm" loext:contextual-spacing="false" fo:line-height="100%" fo:text-align="justify" style:justify-single-word="false" fo:text-indent="-0.64cm" style:auto-text-indent="false" fo:background-color="transparent">
        <style:tab-stops/>
      </style:paragraph-properties>
      <style:text-properties officeooo:paragraph-rsid="00502c70"/>
    </style:style>
    <style:style style:name="P200" style:family="paragraph" style:parent-style-name="Text_20_body" style:list-style-name="L9">
      <loext:graphic-properties draw:fill="none"/>
      <style:paragraph-properties fo:margin-left="2.401cm" fo:margin-right="0cm" fo:margin-top="0cm" fo:margin-bottom="0.25cm" loext:contextual-spacing="false" fo:line-height="100%" fo:text-align="justify" style:justify-single-word="false" fo:text-indent="-0.64cm" style:auto-text-indent="false" fo:background-color="transparent">
        <style:tab-stops/>
      </style:paragraph-properties>
      <style:text-properties officeooo:paragraph-rsid="004d3efc"/>
    </style:style>
    <style:style style:name="P201" style:family="paragraph" style:parent-style-name="Text_20_body" style:list-style-name="L10">
      <loext:graphic-properties draw:fill="none"/>
      <style:paragraph-properties fo:margin-left="2.401cm" fo:margin-right="0cm" fo:margin-top="0cm" fo:margin-bottom="0.25cm" loext:contextual-spacing="false" fo:line-height="100%" fo:text-align="justify" style:justify-single-word="false" fo:text-indent="-0.64cm" style:auto-text-indent="false" fo:background-color="transparent">
        <style:tab-stops/>
      </style:paragraph-properties>
      <style:text-properties officeooo:paragraph-rsid="00510533"/>
    </style:style>
    <style:style style:name="P202" style:family="paragraph" style:parent-style-name="Text_20_body" style:list-style-name="L11">
      <loext:graphic-properties draw:fill="none"/>
      <style:paragraph-properties fo:margin-left="2.401cm" fo:margin-right="0cm" fo:margin-top="0cm" fo:margin-bottom="0.25cm" loext:contextual-spacing="false" fo:line-height="100%" fo:text-align="justify" style:justify-single-word="false" fo:text-indent="-0.64cm" style:auto-text-indent="false" fo:background-color="transparent">
        <style:tab-stops/>
      </style:paragraph-properties>
      <style:text-properties officeooo:paragraph-rsid="00530477"/>
    </style:style>
    <style:style style:name="P203" style:family="paragraph" style:parent-style-name="Text_20_body" style:list-style-name="L9" style:master-page-name="">
      <loext:graphic-properties draw:fill="none"/>
      <style:paragraph-properties fo:margin-left="2.401cm" fo:margin-right="0cm" fo:margin-top="0cm" fo:margin-bottom="0.25cm" loext:contextual-spacing="false" fo:line-height="100%" fo:text-align="justify" style:justify-single-word="false" fo:text-indent="-0.64cm" style:auto-text-indent="false" style:page-number="auto" fo:background-color="transparent">
        <style:tab-stops/>
      </style:paragraph-properties>
      <style:text-properties officeooo:paragraph-rsid="004d3efc"/>
    </style:style>
    <style:style style:name="P204" style:family="paragraph" style:parent-style-name="Text_20_body" style:list-style-name="L9" style:master-page-name="">
      <loext:graphic-properties draw:fill="none"/>
      <style:paragraph-properties fo:margin-left="2.401cm" fo:margin-right="0cm" fo:margin-top="0cm" fo:margin-bottom="0.25cm" loext:contextual-spacing="false" fo:line-height="100%" fo:text-align="justify" style:justify-single-word="false" fo:text-indent="-0.64cm" style:auto-text-indent="false" style:page-number="auto" fo:background-color="transparent">
        <style:tab-stops/>
      </style:paragraph-properties>
      <style:text-properties officeooo:paragraph-rsid="00502c70"/>
    </style:style>
    <style:style style:name="P205" style:family="paragraph" style:parent-style-name="Text_20_body" style:list-style-name="L10" style:master-page-name="">
      <loext:graphic-properties draw:fill="none"/>
      <style:paragraph-properties fo:margin-left="2.401cm" fo:margin-right="0cm" fo:margin-top="0cm" fo:margin-bottom="0.25cm" loext:contextual-spacing="false" fo:line-height="100%" fo:text-align="justify" style:justify-single-word="false" fo:text-indent="-0.64cm" style:auto-text-indent="false" style:page-number="auto" fo:background-color="transparent">
        <style:tab-stops/>
      </style:paragraph-properties>
      <style:text-properties officeooo:paragraph-rsid="00510533"/>
    </style:style>
    <style:style style:name="P206" style:family="paragraph" style:parent-style-name="Text_20_body" style:list-style-name="L11" style:master-page-name="">
      <loext:graphic-properties draw:fill="none"/>
      <style:paragraph-properties fo:margin-left="2.401cm" fo:margin-right="0cm" fo:margin-top="0cm" fo:margin-bottom="0.25cm" loext:contextual-spacing="false" fo:line-height="100%" fo:text-align="justify" style:justify-single-word="false" fo:text-indent="-0.64cm" style:auto-text-indent="false" style:page-number="auto" fo:background-color="transparent">
        <style:tab-stops/>
      </style:paragraph-properties>
      <style:text-properties officeooo:paragraph-rsid="00530477"/>
    </style:style>
    <style:style style:name="P207" style:family="paragraph" style:parent-style-name="Text_20_body" style:list-style-name="L10">
      <loext:graphic-properties draw:fill="none"/>
      <style:paragraph-properties fo:margin-left="2.401cm" fo:margin-right="0cm" fo:margin-top="0cm" fo:margin-bottom="0cm" loext:contextual-spacing="false" fo:line-height="100%" fo:text-align="justify" style:justify-single-word="false" fo:text-indent="-0.64cm" style:auto-text-indent="false" fo:background-color="transparent">
        <style:tab-stops/>
      </style:paragraph-properties>
      <style:text-properties officeooo:paragraph-rsid="00510533"/>
    </style:style>
    <style:style style:name="P208" style:family="paragraph" style:parent-style-name="Text_20_body" style:list-style-name="L11" style:master-page-name="">
      <loext:graphic-properties draw:fill="none"/>
      <style:paragraph-properties fo:margin-left="2.101cm" fo:margin-right="0cm" fo:margin-top="0cm" fo:margin-bottom="0.25cm" loext:contextual-spacing="false" fo:line-height="100%" fo:text-align="justify" style:justify-single-word="false" fo:text-indent="-0.6cm" style:auto-text-indent="false" style:page-number="auto" fo:background-color="transparent"/>
      <style:text-properties officeooo:paragraph-rsid="00566d80"/>
    </style:style>
    <style:style style:name="P209" style:family="paragraph" style:parent-style-name="Text_20_body" style:list-style-name="L11" style:master-page-name="">
      <loext:graphic-properties draw:fill="none"/>
      <style:paragraph-properties fo:margin-left="2.2cm" fo:margin-right="0cm" fo:margin-top="0cm" fo:margin-bottom="0.25cm" loext:contextual-spacing="false" fo:line-height="100%" fo:text-align="justify" style:justify-single-word="false" fo:text-indent="-0.6cm" style:auto-text-indent="false" style:page-number="auto" fo:background-color="transparent"/>
      <style:text-properties officeooo:paragraph-rsid="00578064"/>
    </style:style>
    <style:style style:name="P210" style:family="paragraph" style:parent-style-name="Heading_20_3" style:list-style-name="L1">
      <style:paragraph-properties fo:margin-top="0cm" fo:margin-bottom="0cm" loext:contextual-spacing="false" fo:line-height="100%" fo:text-align="justify" style:justify-single-word="false"/>
      <style:text-properties officeooo:paragraph-rsid="006a56d9"/>
    </style:style>
    <style:style style:name="P211" style:family="paragraph" style:parent-style-name="Heading_20_3" style:list-style-name="L1">
      <style:paragraph-properties fo:margin-top="0cm" fo:margin-bottom="0cm" loext:contextual-spacing="false" fo:line-height="100%" fo:text-align="justify" style:justify-single-word="false"/>
      <style:text-properties officeooo:paragraph-rsid="00607730"/>
    </style:style>
    <style:style style:name="P212" style:family="paragraph" style:parent-style-name="Heading_20_3" style:list-style-name="L1">
      <style:paragraph-properties fo:margin-top="0cm" fo:margin-bottom="0cm" loext:contextual-spacing="false" fo:line-height="100%" fo:text-align="justify" style:justify-single-word="false"/>
      <style:text-properties officeooo:paragraph-rsid="00625637"/>
    </style:style>
    <style:style style:name="P213" style:family="paragraph" style:parent-style-name="Heading_20_3" style:list-style-name="L1">
      <style:paragraph-properties fo:margin-top="0cm" fo:margin-bottom="0cm" loext:contextual-spacing="false" fo:line-height="100%" fo:text-align="justify" style:justify-single-word="false"/>
      <style:text-properties officeooo:paragraph-rsid="0067a4b8"/>
    </style:style>
    <style:style style:name="P214" style:family="paragraph" style:parent-style-name="Heading_20_3" style:list-style-name="L1">
      <style:paragraph-properties fo:margin-top="0cm" fo:margin-bottom="0cm" loext:contextual-spacing="false" fo:line-height="100%" fo:text-align="justify" style:justify-single-word="false"/>
      <style:text-properties officeooo:paragraph-rsid="0065ec38"/>
    </style:style>
    <style:style style:name="P215" style:family="paragraph" style:parent-style-name="Heading_20_3" style:list-style-name="L1">
      <style:paragraph-properties fo:margin-top="0cm" fo:margin-bottom="0cm" loext:contextual-spacing="false" fo:line-height="100%" fo:text-align="justify" style:justify-single-word="false"/>
      <style:text-properties officeooo:paragraph-rsid="0089d2cb"/>
    </style:style>
    <style:style style:name="P216" style:family="paragraph">
      <style:paragraph-properties fo:text-align="center"/>
    </style:style>
    <style:style style:name="P217" style:family="paragraph">
      <loext:graphic-properties draw:fill="none" draw:fill-color="#ffffff"/>
      <style:text-properties fo:color="#0066ff" fo:font-size="12pt" fo:font-weight="bold" style:font-weight-asian="bold" style:font-weight-complex="bold"/>
    </style:style>
    <style:style style:name="P218" style:family="paragraph">
      <loext:graphic-properties draw:fill="none" draw:fill-color="#ffffff"/>
      <style:text-properties fo:color="#0066ff" fo:font-size="11pt" fo:font-weight="bold" style:font-size-asian="11pt" style:font-weight-asian="bold" style:font-size-complex="11pt" style:font-weight-complex="bold"/>
    </style:style>
    <style:style style:name="P219" style:family="paragraph">
      <loext:graphic-properties draw:fill="none" draw:fill-color="#ffffff"/>
      <style:paragraph-properties fo:text-align="center"/>
      <style:text-properties fo:color="#0066ff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Liberation Serif" fo:font-size="11pt" style:font-size-asian="11pt" style:font-size-complex="11pt"/>
    </style:style>
    <style:style style:name="T2" style:family="text">
      <style:text-properties style:font-name="Liberation Serif" fo:font-size="11pt" officeooo:rsid="00151fb7" style:font-size-asian="11pt" style:font-size-complex="11pt"/>
    </style:style>
    <style:style style:name="T3" style:family="text">
      <style:text-properties style:font-name="Liberation Serif" fo:font-size="11pt" officeooo:rsid="0016aa16" style:font-size-asian="11pt" style:font-size-complex="11pt"/>
    </style:style>
    <style:style style:name="T4" style:family="text">
      <style:text-properties style:font-name="Liberation Serif" fo:font-size="11pt" officeooo:rsid="001a3071" style:font-size-asian="11pt" style:font-size-complex="11pt"/>
    </style:style>
    <style:style style:name="T5" style:family="text">
      <style:text-properties style:font-name="Liberation Serif" fo:font-size="11pt" officeooo:rsid="001750cd" style:font-size-asian="11pt" style:font-size-complex="11pt"/>
    </style:style>
    <style:style style:name="T6" style:family="text">
      <style:text-properties style:font-name="Liberation Serif" fo:font-size="11pt" officeooo:rsid="001e42f4" style:font-size-asian="11pt" style:font-size-complex="11pt"/>
    </style:style>
    <style:style style:name="T7" style:family="text">
      <style:text-properties style:font-name="Liberation Serif" fo:font-size="11pt" officeooo:rsid="0022d12a" style:font-size-asian="11pt" style:font-size-complex="11pt"/>
    </style:style>
    <style:style style:name="T8" style:family="text">
      <style:text-properties style:font-name="Liberation Serif" fo:font-size="11pt" officeooo:rsid="00267b91" style:font-size-asian="11pt" style:font-size-complex="11pt"/>
    </style:style>
    <style:style style:name="T9" style:family="text">
      <style:text-properties style:font-name="Liberation Serif" fo:font-size="11pt" officeooo:rsid="003bdae6" style:font-size-asian="11pt" style:font-size-complex="11pt"/>
    </style:style>
    <style:style style:name="T10" style:family="text">
      <style:text-properties style:font-name="Liberation Serif" fo:font-size="11pt" officeooo:rsid="002c0a47" style:font-size-asian="11pt" style:font-size-complex="11pt"/>
    </style:style>
    <style:style style:name="T11" style:family="text">
      <style:text-properties style:font-name="Liberation Serif" fo:font-size="11pt" officeooo:rsid="00caf999" style:font-size-asian="11pt" style:font-size-complex="11pt"/>
    </style:style>
    <style:style style:name="T12" style:family="text">
      <style:text-properties style:font-name="Liberation Serif" fo:font-size="11pt" fo:background-color="#ffffff" loext:char-shading-value="0" style:font-size-asian="11pt" style:font-size-complex="11pt"/>
    </style:style>
    <style:style style:name="T13" style:family="text">
      <style:text-properties style:font-name="Liberation Serif" fo:font-size="11pt" officeooo:rsid="00156940" fo:background-color="#ffffff" loext:char-shading-value="0" style:font-size-asian="11pt" style:font-size-complex="11pt"/>
    </style:style>
    <style:style style:name="T14" style:family="text">
      <style:text-properties style:font-name="Liberation Serif" fo:font-size="11pt" style:text-underline-style="solid" style:text-underline-type="double" style:text-underline-width="auto" style:text-underline-color="font-color" style:font-size-asian="11pt" style:font-size-complex="11pt"/>
    </style:style>
    <style:style style:name="T15" style:family="text">
      <style:text-properties style:font-name="Liberation Serif" fo:font-size="11pt" style:text-underline-style="solid" style:text-underline-type="double" style:text-underline-width="auto" style:text-underline-color="font-color" officeooo:rsid="001750cd" style:font-size-asian="11pt" style:font-size-complex="11pt"/>
    </style:style>
    <style:style style:name="T16" style:family="text">
      <style:text-properties style:font-name="Liberation Serif" fo:font-size="11pt" style:text-underline-style="solid" style:text-underline-type="double" style:text-underline-width="auto" style:text-underline-color="font-color" officeooo:rsid="0016aa16" style:font-size-asian="11pt" style:font-size-complex="11pt"/>
    </style:style>
    <style:style style:name="T17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Liberation Serif" fo:font-size="11pt" style:text-underline-style="none" officeooo:rsid="003417e2" style:font-size-asian="11pt" style:font-size-complex="11pt"/>
    </style:style>
    <style:style style:name="T19" style:family="text">
      <style:text-properties style:font-name="Liberation Serif" fo:font-size="11pt" style:text-underline-style="none" officeooo:rsid="0016aa16" style:font-size-asian="11pt" style:font-size-complex="11pt"/>
    </style:style>
    <style:style style:name="T20" style:family="text">
      <style:text-properties style:font-name="Liberation Serif" fo:font-size="11pt" style:text-underline-style="none" fo:font-weight="normal" style:font-size-asian="11pt" style:font-weight-asian="normal" style:font-size-complex="11pt" style:font-weight-complex="normal"/>
    </style:style>
    <style:style style:name="T21" style:family="text">
      <style:text-properties style:font-name="Liberation Serif" fo:font-size="11pt" style:text-underline-style="solid" style:text-underline-width="auto" style:text-underline-color="font-color" officeooo:rsid="008f2b82" style:font-size-asian="11pt" style:font-size-complex="11pt"/>
    </style:style>
    <style:style style:name="T22" style:family="text">
      <style:text-properties fo:color="#ff0000" style:font-name="Liberation Serif" fo:font-size="11pt" fo:font-weight="bold" style:font-size-asian="11pt" style:font-weight-asian="bold" style:font-size-complex="11pt" style:font-weight-complex="bold"/>
    </style:style>
    <style:style style:name="T23" style:family="text">
      <style:text-properties fo:color="#ff0000" style:font-name="Liberation Serif" fo:font-size="11pt" fo:font-weight="bold" officeooo:rsid="00192000" style:font-size-asian="11pt" style:font-weight-asian="bold" style:font-size-complex="11pt" style:font-weight-complex="bold"/>
    </style:style>
    <style:style style:name="T24" style:family="text">
      <style:text-properties fo:color="#ff0000" style:font-name="Liberation Serif" fo:font-size="11pt" fo:font-weight="bold" officeooo:rsid="003bdae6" style:font-size-asian="11pt" style:font-weight-asian="bold" style:font-size-complex="11pt" style:font-weight-complex="bold"/>
    </style:style>
    <style:style style:name="T25" style:family="text">
      <style:text-properties fo:color="#ff0000" style:font-name="Liberation Serif" fo:font-size="11pt" fo:font-weight="bold" officeooo:rsid="002c0a47" style:font-size-asian="11pt" style:font-weight-asian="bold" style:font-size-complex="11pt" style:font-weight-complex="bold"/>
    </style:style>
    <style:style style:name="T26" style:family="text">
      <style:text-properties fo:color="#ff0000" style:font-name="Liberation Serif" fo:font-size="11pt" fo:font-weight="bold" officeooo:rsid="0030d316" style:font-size-asian="11pt" style:font-weight-asian="bold" style:font-size-complex="11pt" style:font-weight-complex="bold"/>
    </style:style>
    <style:style style:name="T27" style:family="text">
      <style:text-properties fo:color="#ff0000" style:font-name="Liberation Serif" fo:font-size="11pt" fo:font-weight="bold" officeooo:rsid="00452b61" style:font-size-asian="11pt" style:font-weight-asian="bold" style:font-size-complex="11pt" style:font-weight-complex="bold"/>
    </style:style>
    <style:style style:name="T28" style:family="text">
      <style:text-properties fo:color="#ff0000" style:font-name="Liberation Serif" fo:font-size="11pt" fo:font-weight="bold" officeooo:rsid="00479b50" style:font-size-asian="11pt" style:font-weight-asian="bold" style:font-size-complex="11pt" style:font-weight-complex="bold"/>
    </style:style>
    <style:style style:name="T29" style:family="text">
      <style:text-properties fo:color="#ff0000" style:font-name="Liberation Serif" fo:font-size="11pt" fo:font-weight="bold" officeooo:rsid="0048e289" style:font-size-asian="11pt" style:font-weight-asian="bold" style:font-size-complex="11pt" style:font-weight-complex="bold"/>
    </style:style>
    <style:style style:name="T30" style:family="text">
      <style:text-properties fo:color="#ff0000" style:font-name="Liberation Serif" fo:font-size="11pt" fo:font-weight="bold" officeooo:rsid="006a56d9" style:font-size-asian="11pt" style:font-weight-asian="bold" style:font-size-complex="11pt" style:font-weight-complex="bold"/>
    </style:style>
    <style:style style:name="T31" style:family="text">
      <style:text-properties fo:color="#ff0000" style:font-name="Liberation Serif" fo:font-size="11pt" fo:font-weight="bold" officeooo:rsid="00607730" style:font-size-asian="11pt" style:font-weight-asian="bold" style:font-size-complex="11pt" style:font-weight-complex="bold"/>
    </style:style>
    <style:style style:name="T32" style:family="text">
      <style:text-properties fo:color="#ff0000" style:font-name="Liberation Serif" fo:font-size="11pt" fo:font-weight="bold" officeooo:rsid="00625637" style:font-size-asian="11pt" style:font-weight-asian="bold" style:font-size-complex="11pt" style:font-weight-complex="bold"/>
    </style:style>
    <style:style style:name="T33" style:family="text">
      <style:text-properties fo:color="#ff0000" style:font-name="Liberation Serif" fo:font-size="11pt" fo:font-weight="bold" officeooo:rsid="0067a4b8" style:font-size-asian="11pt" style:font-weight-asian="bold" style:font-size-complex="11pt" style:font-weight-complex="bold"/>
    </style:style>
    <style:style style:name="T34" style:family="text">
      <style:text-properties fo:color="#ff0000" style:font-name="Liberation Serif" fo:font-size="11pt" fo:font-weight="bold" officeooo:rsid="0065ec38" style:font-size-asian="11pt" style:font-weight-asian="bold" style:font-size-complex="11pt" style:font-weight-complex="bold"/>
    </style:style>
    <style:style style:name="T35" style:family="text">
      <style:text-properties fo:color="#ff0000" style:font-name="Liberation Serif" fo:font-size="11pt" fo:font-weight="bold" officeooo:rsid="0089d2cb" style:font-size-asian="11pt" style:font-weight-asian="bold" style:font-size-complex="11pt" style:font-weight-complex="bold"/>
    </style:style>
    <style:style style:name="T36" style:family="text">
      <style:text-properties fo:color="#ff0000" style:font-name="Liberation Serif" fo:font-size="11pt" fo:font-weight="bold" officeooo:rsid="00938d34" style:font-size-asian="11pt" style:font-weight-asian="bold" style:font-size-complex="11pt" style:font-weight-complex="bold"/>
    </style:style>
    <style:style style:name="T37" style:family="text">
      <style:text-properties fo:color="#ff0000" style:font-name="Liberation Serif" fo:font-size="11pt" fo:font-weight="bold" officeooo:rsid="00992347" style:font-size-asian="11pt" style:font-weight-asian="bold" style:font-size-complex="11pt" style:font-weight-complex="bold"/>
    </style:style>
    <style:style style:name="T38" style:family="text">
      <style:text-properties fo:color="#ff0000" style:font-name="Liberation Serif" fo:font-size="11pt" fo:font-weight="bold" officeooo:rsid="00a521dd" style:font-size-asian="11pt" style:font-weight-asian="bold" style:font-size-complex="11pt" style:font-weight-complex="bold"/>
    </style:style>
    <style:style style:name="T39" style:family="text">
      <style:text-properties fo:color="#ff0000" style:font-name="Liberation Serif" fo:font-size="11pt" fo:font-weight="bold" officeooo:rsid="00b06b9f" style:font-size-asian="11pt" style:font-weight-asian="bold" style:font-size-complex="11pt" style:font-weight-complex="bold"/>
    </style:style>
    <style:style style:name="T40" style:family="text">
      <style:text-properties fo:color="#ff0000" style:font-name="Liberation Serif" fo:font-size="11pt" fo:font-weight="bold" officeooo:rsid="00cf4b3b" style:font-size-asian="11pt" style:font-weight-asian="bold" style:font-size-complex="11pt" style:font-weight-complex="bold"/>
    </style:style>
    <style:style style:name="T41" style:family="text">
      <style:text-properties fo:color="#ff0000" style:font-name="Liberation Serif" fo:font-size="11pt" fo:font-weight="bold" officeooo:rsid="00ce2f75" style:font-size-asian="11pt" style:font-weight-asian="bold" style:font-size-complex="11pt" style:font-weight-complex="bold"/>
    </style:style>
    <style:style style:name="T42" style:family="text">
      <style:text-properties fo:color="#ff0000" style:font-name="Liberation Serif" fo:font-size="11pt" fo:font-weight="bold" officeooo:rsid="00151fb7" style:font-size-asian="11pt" style:font-weight-asian="bold" style:font-size-complex="11pt" style:font-weight-complex="bold"/>
    </style:style>
    <style:style style:name="T43" style:family="text">
      <style:text-properties fo:color="#ff0000" style:font-name="Liberation Serif" fo:font-size="11pt" fo:font-weight="bold" fo:background-color="#ffffff" loext:char-shading-value="0" style:font-size-asian="11pt" style:font-weight-asian="bold" style:font-size-complex="11pt" style:font-weight-complex="bold"/>
    </style:style>
    <style:style style:name="T44" style:family="text">
      <style:text-properties fo:color="#ff0000" style:font-name="Liberation Serif" fo:font-size="11pt" style:font-size-asian="11pt" style:font-size-complex="11pt"/>
    </style:style>
    <style:style style:name="T45" style:family="text">
      <style:text-properties fo:color="#ff0000" style:font-name="Liberation Serif" fo:font-size="11pt" officeooo:rsid="00151fb7" style:font-size-asian="11pt" style:font-size-complex="11pt"/>
    </style:style>
    <style:style style:name="T46" style:family="text">
      <style:text-properties fo:color="#ff0000" style:font-name="Liberation Serif" fo:font-size="11pt" officeooo:rsid="0030d316" style:font-size-asian="11pt" style:font-size-complex="11pt"/>
    </style:style>
    <style:style style:name="T47" style:family="text">
      <style:text-properties fo:color="#ff0000" style:font-name="Liberation Serif" fo:font-size="11pt" officeooo:rsid="00cf4b3b" style:font-size-asian="11pt" style:font-size-complex="11pt"/>
    </style:style>
    <style:style style:name="T48" style:family="text">
      <style:text-properties fo:color="#ff0000" style:font-name="Liberation Serif" fo:font-size="11pt" officeooo:rsid="00d3654d" style:font-size-asian="11pt" style:font-size-complex="11pt"/>
    </style:style>
    <style:style style:name="T49" style:family="text">
      <style:text-properties fo:color="#ff0000" style:font-name="Liberation Serif" fo:font-size="11pt" fo:font-weight="normal" style:font-size-asian="11pt" style:font-weight-asian="normal" style:font-size-complex="11pt" style:font-weight-complex="normal"/>
    </style:style>
    <style:style style:name="T50" style:family="text">
      <style:text-properties fo:color="#ff0000" style:font-name="Liberation Serif" fo:font-size="11pt" fo:font-weight="normal" officeooo:rsid="006a56d9" style:font-size-asian="11pt" style:font-weight-asian="normal" style:font-size-complex="11pt" style:font-weight-complex="normal"/>
    </style:style>
    <style:style style:name="T51" style:family="text">
      <style:text-properties fo:color="#ff0000" style:font-name="Liberation Serif" fo:font-size="11pt" fo:font-weight="normal" officeooo:rsid="00151fb7" style:font-size-asian="11pt" style:font-weight-asian="normal" style:font-size-complex="11pt" style:font-weight-complex="normal"/>
    </style:style>
    <style:style style:name="T52" style:family="text">
      <style:text-properties fo:color="#ff0000" style:font-name="Liberation Serif" fo:font-size="11pt" style:text-underline-style="solid" style:text-underline-type="double" style:text-underline-width="auto" style:text-underline-color="font-color" fo:font-weight="bold" officeooo:rsid="003bdae6" style:font-size-asian="11pt" style:font-weight-asian="bold" style:font-size-complex="11pt" style:font-weight-complex="bold"/>
    </style:style>
    <style:style style:name="T53" style:family="text">
      <style:text-properties fo:color="#ff0000" style:font-name="Liberation Serif" fo:font-size="11pt" style:text-underline-style="solid" style:text-underline-type="double" style:text-underline-width="auto" style:text-underline-color="font-color" fo:font-weight="bold" officeooo:rsid="00323e4c" style:font-size-asian="11pt" style:font-weight-asian="bold" style:font-size-complex="11pt" style:font-weight-complex="bold"/>
    </style:style>
    <style:style style:name="T54" style:family="text">
      <style:text-properties fo:color="#ff0000" style:font-name="Liberation Serif" fo:font-size="11pt" style:text-underline-style="solid" style:text-underline-type="double" style:text-underline-width="auto" style:text-underline-color="font-color" fo:font-weight="normal" officeooo:rsid="0030d316" style:font-size-asian="11pt" style:font-weight-asian="normal" style:font-size-complex="11pt" style:font-weight-complex="normal"/>
    </style:style>
    <style:style style:name="T55" style:family="text">
      <style:text-properties fo:color="#ff0000" style:font-name="Liberation Serif" fo:font-size="11pt" style:text-underline-style="none" fo:font-weight="bold" officeooo:rsid="003417e2" style:font-size-asian="11pt" style:font-weight-asian="bold" style:font-size-complex="11pt" style:font-weight-complex="bold"/>
    </style:style>
    <style:style style:name="T56" style:family="text">
      <style:text-properties fo:color="#ff0000" style:font-name="Liberation Serif" fo:font-size="11pt" style:text-underline-style="none" fo:font-weight="bold" officeooo:rsid="0030d316" style:font-size-asian="11pt" style:font-weight-asian="bold" style:font-size-complex="11pt" style:font-weight-complex="bold"/>
    </style:style>
    <style:style style:name="T57" style:family="text">
      <style:text-properties fo:color="#ff0000" style:font-name="Liberation Serif" fo:font-size="11pt" style:text-underline-style="none" fo:font-weight="bold" officeooo:rsid="00323e4c" style:font-size-asian="11pt" style:font-weight-asian="bold" style:font-size-complex="11pt" style:font-weight-complex="bold"/>
    </style:style>
    <style:style style:name="T58" style:family="text">
      <style:text-properties fo:color="#ff0000" style:font-name="Liberation Serif" fo:font-size="11pt" style:text-underline-style="none" fo:font-weight="bold" officeooo:rsid="00452b61" style:font-size-asian="11pt" style:font-weight-asian="bold" style:font-size-complex="11pt" style:font-weight-complex="bold"/>
    </style:style>
    <style:style style:name="T59" style:family="text">
      <style:text-properties fo:color="#ff0000" style:font-name="Liberation Serif" fo:font-size="11pt" style:text-underline-style="none" fo:font-weight="bold" officeooo:rsid="004a41cd" style:font-size-asian="11pt" style:font-weight-asian="bold" style:font-size-complex="11pt" style:font-weight-complex="bold"/>
    </style:style>
    <style:style style:name="T60" style:family="text">
      <style:text-properties fo:color="#ff0000" style:font-name="Liberation Serif" fo:font-size="11pt" style:text-underline-style="none" fo:font-weight="bold" officeooo:rsid="00510533" style:font-size-asian="11pt" style:font-weight-asian="bold" style:font-size-complex="11pt" style:font-weight-complex="bold"/>
    </style:style>
    <style:style style:name="T61" style:family="text">
      <style:text-properties fo:color="#ff0000" style:font-name="Liberation Serif" fo:font-size="11pt" style:text-underline-style="none" fo:font-weight="bold" officeooo:rsid="0053cf3f" style:font-size-asian="11pt" style:font-weight-asian="bold" style:font-size-complex="11pt" style:font-weight-complex="bold"/>
    </style:style>
    <style:style style:name="T62" style:family="text">
      <style:text-properties fo:color="#ff0000" style:font-name="Liberation Serif" fo:font-size="11pt" style:text-underline-style="none" fo:font-weight="bold" officeooo:rsid="00578064" style:font-size-asian="11pt" style:font-weight-asian="bold" style:font-size-complex="11pt" style:font-weight-complex="bold"/>
    </style:style>
    <style:style style:name="T63" style:family="text">
      <style:text-properties fo:color="#ff0000" style:font-name="Liberation Serif" fo:font-size="11pt" style:text-underline-style="none" fo:font-weight="bold" officeooo:rsid="00b06b9f" style:font-size-asian="11pt" style:font-weight-asian="bold" style:font-size-complex="11pt" style:font-weight-complex="bold"/>
    </style:style>
    <style:style style:name="T64" style:family="text">
      <style:text-properties fo:color="#ff0000" style:font-name="Liberation Serif" fo:font-size="11pt" style:text-underline-style="none" fo:font-weight="bold" fo:background-color="transparent" loext:char-shading-value="0" style:font-size-asian="11pt" style:font-weight-asian="bold" style:font-size-complex="11pt" style:font-weight-complex="bold"/>
    </style:style>
    <style:style style:name="T65" style:family="text">
      <style:text-properties fo:color="#ff0000" style:font-name="Liberation Serif" fo:font-size="11pt" style:text-underline-style="none" fo:font-weight="bold" officeooo:rsid="006dd545" fo:background-color="transparent" loext:char-shading-value="0" style:font-size-asian="11pt" style:font-weight-asian="bold" style:font-size-complex="11pt" style:font-weight-complex="bold"/>
    </style:style>
    <style:style style:name="T66" style:family="text">
      <style:text-properties fo:color="#ff0000" style:font-name="Liberation Serif" fo:font-size="11pt" style:text-underline-style="none" fo:font-weight="bold" officeooo:rsid="008407d8" fo:background-color="transparent" loext:char-shading-value="0" style:font-size-asian="11pt" style:font-weight-asian="bold" style:font-size-complex="11pt" style:font-weight-complex="bold"/>
    </style:style>
    <style:style style:name="T67" style:family="text">
      <style:text-properties fo:color="#ff0000" style:font-name="Liberation Serif" fo:font-size="11pt" style:text-underline-style="none" fo:font-weight="bold" officeooo:rsid="00bf6539" fo:background-color="transparent" loext:char-shading-value="0" style:font-size-asian="11pt" style:font-weight-asian="bold" style:font-size-complex="11pt" style:font-weight-complex="bold"/>
    </style:style>
    <style:style style:name="T68" style:family="text">
      <style:text-properties fo:color="#ff0000" style:font-name="Liberation Serif" fo:font-size="11pt" style:text-underline-style="none" fo:font-weight="bold" officeooo:rsid="00c570a7" fo:background-color="transparent" loext:char-shading-value="0" style:font-size-asian="11pt" style:font-weight-asian="bold" style:font-size-complex="11pt" style:font-weight-complex="bold"/>
    </style:style>
    <style:style style:name="T69" style:family="text">
      <style:text-properties fo:color="#ff0000" style:font-name="Liberation Serif" fo:font-size="11pt" style:text-underline-style="none" fo:font-weight="normal" officeooo:rsid="00323e4c" style:font-size-asian="11pt" style:font-weight-asian="normal" style:font-size-complex="11pt" style:font-weight-complex="normal"/>
    </style:style>
    <style:style style:name="T70" style:family="text">
      <style:text-properties fo:color="#ff0000" style:font-name="Liberation Serif" fo:font-size="11pt" style:text-underline-style="none" fo:background-color="transparent" loext:char-shading-value="0" style:font-size-asian="11pt" style:font-size-complex="11pt"/>
    </style:style>
    <style:style style:name="T71" style:family="text">
      <style:text-properties fo:color="#ff0000" style:font-name="Liberation Serif" fo:font-size="11pt" style:text-underline-style="none" officeooo:rsid="00942b7d" fo:background-color="transparent" loext:char-shading-value="0" style:font-size-asian="11pt" style:font-size-complex="11pt"/>
    </style:style>
    <style:style style:name="T72" style:family="text">
      <style:text-properties fo:color="#ff0000" style:font-name="Liberation Serif" fo:font-size="11pt" style:text-underline-style="none" officeooo:rsid="00957b3d" fo:background-color="transparent" loext:char-shading-value="0" style:font-size-asian="11pt" style:font-size-complex="11pt"/>
    </style:style>
    <style:style style:name="T73" style:family="text">
      <style:text-properties fo:color="#ff0000" style:font-name="Liberation Serif" fo:font-size="11pt" style:text-underline-style="none" officeooo:rsid="009772b4" fo:background-color="transparent" loext:char-shading-value="0" style:font-size-asian="11pt" style:font-size-complex="11pt"/>
    </style:style>
    <style:style style:name="T74" style:family="text">
      <style:text-properties fo:color="#ff0000" style:font-name="Liberation Serif" fo:font-size="11pt" style:text-underline-style="none" officeooo:rsid="00043808" fo:background-color="transparent" loext:char-shading-value="0" style:font-size-asian="11pt" style:font-size-complex="11pt"/>
    </style:style>
    <style:style style:name="T75" style:family="text">
      <style:text-properties fo:color="#ff0000" style:font-name="Liberation Serif" fo:font-size="11pt" style:text-underline-style="none" officeooo:rsid="00b19909" fo:background-color="transparent" loext:char-shading-value="0" style:font-size-asian="11pt" style:font-size-complex="11pt"/>
    </style:style>
    <style:style style:name="T76" style:family="text">
      <style:text-properties fo:color="#ff0000" style:font-name="Liberation Serif" fo:font-size="11pt" style:text-underline-style="none" officeooo:rsid="00b5230b" fo:background-color="transparent" loext:char-shading-value="0" style:font-size-asian="11pt" style:font-size-complex="11pt"/>
    </style:style>
    <style:style style:name="T77" style:family="text">
      <style:text-properties fo:color="#ff0000" style:font-name="Liberation Serif" fo:font-size="11pt" style:text-underline-style="none" officeooo:rsid="00d9be12" fo:background-color="transparent" loext:char-shading-value="0" style:font-size-asian="11pt" style:font-size-complex="11pt"/>
    </style:style>
    <style:style style:name="T78" style:family="text">
      <style:text-properties fo:color="#ff0000" style:font-name="Liberation Serif" fo:font-size="11pt" fo:font-style="normal" fo:font-weight="bold" officeooo:rsid="0089d2cb" style:font-size-asian="11pt" style:font-style-asian="normal" style:font-weight-asian="bold" style:font-size-complex="11pt" style:font-style-complex="normal" style:font-weight-complex="bold"/>
    </style:style>
    <style:style style:name="T79" style:family="text">
      <style:text-properties fo:color="#ff0000" style:font-name="Liberation Serif" style:text-underline-style="none" fo:font-weight="bold" officeooo:rsid="00323e4c" style:font-weight-asian="bold" style:font-weight-complex="bold"/>
    </style:style>
    <style:style style:name="T80" style:family="text">
      <style:text-properties fo:color="#ff0000" style:font-name="Liberation Serif" style:text-underline-style="none" fo:font-weight="bold" officeooo:rsid="006dd545" style:font-weight-asian="bold" style:font-weight-complex="bold"/>
    </style:style>
    <style:style style:name="T81" style:family="text">
      <style:text-properties fo:color="#ff0000" style:font-name="Liberation Serif" style:text-underline-style="none" fo:font-weight="bold" officeooo:rsid="00703266" style:font-weight-asian="bold" style:font-weight-complex="bold"/>
    </style:style>
    <style:style style:name="T82" style:family="text">
      <style:text-properties fo:color="#ff0000" style:font-name="Liberation Serif" style:text-underline-style="none" fo:font-weight="bold" officeooo:rsid="006dd545" fo:background-color="transparent" loext:char-shading-value="0" style:font-weight-asian="bold" style:font-weight-complex="bold"/>
    </style:style>
    <style:style style:name="T83" style:family="text">
      <style:text-properties fo:color="#ff0000" style:font-name="Liberation Serif" style:text-underline-style="none" fo:font-weight="bold" officeooo:rsid="00323e4c" fo:background-color="transparent" loext:char-shading-value="0" style:font-weight-asian="bold" style:font-weight-complex="bold"/>
    </style:style>
    <style:style style:name="T84" style:family="text">
      <style:text-properties fo:color="#ff0000" style:font-name="Liberation Serif" style:text-underline-style="none" fo:font-weight="bold" officeooo:rsid="00724ec0" fo:background-color="transparent" loext:char-shading-value="0" style:font-weight-asian="bold" style:font-weight-complex="bold"/>
    </style:style>
    <style:style style:name="T85" style:family="text">
      <style:text-properties fo:color="#ff0000" style:font-name="Liberation Serif" style:text-underline-style="none" fo:font-weight="bold" officeooo:rsid="007ada06" fo:background-color="transparent" loext:char-shading-value="0" style:font-weight-asian="bold" style:font-weight-complex="bold"/>
    </style:style>
    <style:style style:name="T86" style:family="text">
      <style:text-properties fo:color="#ff0000" style:font-name="Liberation Serif" style:text-underline-style="none" fo:font-weight="bold" officeooo:rsid="007bd3dd" fo:background-color="transparent" loext:char-shading-value="0" style:font-weight-asian="bold" style:font-weight-complex="bold"/>
    </style:style>
    <style:style style:name="T87" style:family="text">
      <style:text-properties fo:color="#ff0000" style:font-name="Liberation Serif" style:text-underline-style="none" fo:font-weight="bold" officeooo:rsid="009ff90a" fo:background-color="transparent" loext:char-shading-value="0" style:font-weight-asian="bold" style:font-weight-complex="bold"/>
    </style:style>
    <style:style style:name="T88" style:family="text">
      <style:text-properties fo:color="#ff0000" style:font-name="Liberation Serif" style:text-underline-style="none" fo:font-weight="bold" officeooo:rsid="00b19909" fo:background-color="transparent" loext:char-shading-value="0" style:font-weight-asian="bold" style:font-weight-complex="bold"/>
    </style:style>
    <style:style style:name="T89" style:family="text">
      <style:text-properties fo:color="#ff0000" style:font-name="Liberation Serif" style:text-underline-style="none" fo:font-weight="bold" officeooo:rsid="00b5230b" fo:background-color="transparent" loext:char-shading-value="0" style:font-weight-asian="bold" style:font-weight-complex="bold"/>
    </style:style>
    <style:style style:name="T90" style:family="text">
      <style:text-properties fo:color="#ff0000" style:font-name="Liberation Serif" style:text-underline-style="none" fo:font-weight="bold" officeooo:rsid="00bf6539" fo:background-color="transparent" loext:char-shading-value="0" style:font-weight-asian="bold" style:font-weight-complex="bold"/>
    </style:style>
    <style:style style:name="T91" style:family="text">
      <style:text-properties fo:color="#ff0000" style:font-name="Liberation Serif" style:text-underline-style="none" fo:font-weight="bold" officeooo:rsid="00c3657e" fo:background-color="transparent" loext:char-shading-value="0" style:font-weight-asian="bold" style:font-weight-complex="bold"/>
    </style:style>
    <style:style style:name="T92" style:family="text">
      <style:text-properties fo:color="#ff0000" style:font-name="Liberation Serif" style:text-underline-style="none" fo:font-weight="bold" officeooo:rsid="00c570a7" fo:background-color="transparent" loext:char-shading-value="0" style:font-weight-asian="bold" style:font-weight-complex="bold"/>
    </style:style>
    <style:style style:name="T93" style:family="text">
      <style:text-properties fo:color="#ff0000" fo:font-size="11pt" fo:font-weight="bold" style:font-size-asian="11pt" style:font-weight-asian="bold" style:font-size-complex="11pt" style:font-weight-complex="bold"/>
    </style:style>
    <style:style style:name="T94" style:family="text">
      <style:text-properties fo:color="#ff0000" fo:font-size="11pt" style:text-underline-style="none" officeooo:rsid="00942b7d" fo:background-color="transparent" loext:char-shading-value="0" style:font-size-asian="11pt" style:font-size-complex="11pt"/>
    </style:style>
    <style:style style:name="T95" style:family="text">
      <style:text-properties fo:color="#ff0000" fo:font-size="11pt" style:font-size-asian="11pt" style:font-size-complex="11pt"/>
    </style:style>
    <style:style style:name="T96" style:family="text">
      <style:text-properties fo:color="#ff0000" style:text-underline-style="none" officeooo:rsid="00724ec0" fo:background-color="transparent" loext:char-shading-value="0"/>
    </style:style>
    <style:style style:name="T97" style:family="text">
      <style:text-properties fo:color="#ff0000" style:text-underline-style="none" officeooo:rsid="008407d8" fo:background-color="transparent" loext:char-shading-value="0"/>
    </style:style>
    <style:style style:name="T98" style:family="text">
      <style:text-properties fo:color="#ff0000" style:text-underline-style="none" officeooo:rsid="00940ee5" fo:background-color="transparent" loext:char-shading-value="0"/>
    </style:style>
    <style:style style:name="T99" style:family="text">
      <style:text-properties fo:color="#ff0000" style:text-underline-style="none" officeooo:rsid="00942b7d" fo:background-color="transparent" loext:char-shading-value="0"/>
    </style:style>
    <style:style style:name="T100" style:family="text">
      <style:text-properties fo:color="#ff0000" style:text-underline-style="none" officeooo:rsid="009772b4" fo:background-color="transparent" loext:char-shading-value="0"/>
    </style:style>
    <style:style style:name="T101" style:family="text">
      <style:text-properties fo:color="#ff0000" style:text-underline-style="none" officeooo:rsid="009c5fd9" fo:background-color="transparent" loext:char-shading-value="0"/>
    </style:style>
    <style:style style:name="T102" style:family="text">
      <style:text-properties fo:color="#ff0000" style:text-underline-style="none" officeooo:rsid="00043808" fo:background-color="transparent" loext:char-shading-value="0"/>
    </style:style>
    <style:style style:name="T103" style:family="text">
      <style:text-properties fo:color="#ff0000" style:text-underline-style="none" officeooo:rsid="00a73574" fo:background-color="transparent" loext:char-shading-value="0"/>
    </style:style>
    <style:style style:name="T104" style:family="text">
      <style:text-properties fo:color="#ff0000" style:text-underline-style="none" officeooo:rsid="00aab36f" fo:background-color="transparent" loext:char-shading-value="0"/>
    </style:style>
    <style:style style:name="T105" style:family="text">
      <style:text-properties fo:color="#ff0000" style:text-underline-style="none" officeooo:rsid="00abae14" fo:background-color="transparent" loext:char-shading-value="0"/>
    </style:style>
    <style:style style:name="T106" style:family="text">
      <style:text-properties fo:color="#ff0000" style:text-underline-style="none" officeooo:rsid="00ad8ee1" fo:background-color="transparent" loext:char-shading-value="0"/>
    </style:style>
    <style:style style:name="T107" style:family="text">
      <style:text-properties fo:color="#ff0000" style:text-underline-style="none" officeooo:rsid="00aedbca" fo:background-color="transparent" loext:char-shading-value="0"/>
    </style:style>
    <style:style style:name="T108" style:family="text">
      <style:text-properties fo:color="#ff0000" style:text-underline-style="none" officeooo:rsid="00caf999" fo:background-color="transparent" loext:char-shading-value="0"/>
    </style:style>
    <style:style style:name="T109" style:family="text">
      <style:text-properties fo:color="#ff0000" officeooo:rsid="00724ec0" fo:background-color="transparent" loext:char-shading-value="0"/>
    </style:style>
    <style:style style:name="T110" style:family="text">
      <style:text-properties fo:color="#ff0000" fo:font-weight="bold" style:font-weight-asian="bold" style:font-weight-complex="bold"/>
    </style:style>
    <style:style style:name="T111" style:family="text">
      <style:text-properties fo:color="#ff0000" style:text-outline="false" style:font-name="Liberation Serif" fo:font-size="11pt" fo:text-shadow="none" officeooo:rsid="00151fb7" fo:background-color="transparent" loext:char-shading-value="0" style:font-size-asian="11pt" style:font-size-complex="11pt"/>
    </style:style>
    <style:style style:name="T112" style:family="text">
      <style:text-properties fo:color="#ff0000" style:text-outline="false" style:font-name="Liberation Serif" fo:font-size="11pt" fo:text-shadow="none" officeooo:rsid="00d3654d" fo:background-color="transparent" loext:char-shading-value="0" style:font-size-asian="11pt" style:font-size-complex="11pt"/>
    </style:style>
    <style:style style:name="T113" style:family="text">
      <style:text-properties fo:color="#ff0000" style:text-outline="false" style:font-name="Liberation Serif" fo:font-size="11pt" fo:text-shadow="none" officeooo:rsid="00d3df2a" fo:background-color="transparent" loext:char-shading-value="0" style:font-size-asian="11pt" style:font-size-complex="11pt"/>
    </style:style>
    <style:style style:name="T114" style:family="text">
      <style:text-properties style:use-window-font-color="true" style:font-name="Liberation Serif" fo:font-size="11pt" style:font-size-asian="11pt" style:font-size-complex="11pt"/>
    </style:style>
    <style:style style:name="T115" style:family="text">
      <style:text-properties style:use-window-font-color="true" style:font-name="Liberation Serif" fo:font-size="11pt" officeooo:rsid="00151fb7" style:font-size-asian="11pt" style:font-size-complex="11pt"/>
    </style:style>
    <style:style style:name="T116" style:family="text">
      <style:text-properties style:use-window-font-color="true" style:font-name="Liberation Serif" fo:font-size="11pt" officeooo:rsid="00156940" style:font-size-asian="11pt" style:font-size-complex="11pt"/>
    </style:style>
    <style:style style:name="T117" style:family="text">
      <style:text-properties style:use-window-font-color="true" style:font-name="Liberation Serif" fo:font-size="11pt" fo:font-weight="normal" officeooo:rsid="001e42f4" style:font-size-asian="11pt" style:font-weight-asian="normal" style:font-size-complex="11pt" style:font-weight-complex="normal"/>
    </style:style>
    <style:style style:name="T118" style:family="text">
      <style:text-properties style:use-window-font-color="true" style:font-name="Liberation Serif" fo:font-size="11pt" fo:font-weight="normal" officeooo:rsid="00151fb7" style:font-size-asian="11pt" style:font-weight-asian="normal" style:font-size-complex="11pt" style:font-weight-complex="normal"/>
    </style:style>
    <style:style style:name="T119" style:family="text">
      <style:text-properties style:text-underline-style="solid" style:text-underline-type="double" style:text-underline-width="auto" style:text-underline-color="font-color"/>
    </style:style>
    <style:style style:name="T120" style:family="text">
      <style:text-properties style:text-underline-style="solid" style:text-underline-type="double" style:text-underline-width="auto" style:text-underline-color="font-color" officeooo:rsid="001a3071"/>
    </style:style>
    <style:style style:name="T121" style:family="text">
      <style:text-properties officeooo:rsid="001a3071"/>
    </style:style>
    <style:style style:name="T122" style:family="text">
      <style:text-properties fo:font-size="11pt" style:font-size-asian="11pt" style:font-size-complex="11pt"/>
    </style:style>
    <style:style style:name="T123" style:family="text">
      <style:text-properties fo:color="#000000" style:font-name="Liberation Serif" fo:font-size="11pt" fo:font-weight="bold" officeooo:rsid="00938d34" style:font-size-asian="11pt" style:font-weight-asian="bold" style:font-size-complex="11pt" style:font-weight-complex="bold"/>
    </style:style>
    <style:style style:name="T124" style:family="text">
      <style:text-properties fo:color="#000000" style:font-name="Liberation Serif" fo:font-size="11pt" fo:font-weight="bold" officeooo:rsid="00a521dd" style:font-size-asian="11pt" style:font-weight-asian="bold" style:font-size-complex="11pt" style:font-weight-complex="bold"/>
    </style:style>
    <style:style style:name="T125" style:family="text">
      <style:text-properties fo:color="#000000" style:font-name="Liberation Serif" fo:font-size="11pt" fo:font-weight="bold" officeooo:rsid="00ce2f75" style:font-size-asian="11pt" style:font-weight-asian="bold" style:font-size-complex="11pt" style:font-weight-complex="bold"/>
    </style:style>
    <style:style style:name="T126" style:family="text">
      <style:text-properties fo:color="#000000" style:font-name="Liberation Serif" fo:font-size="11pt" fo:font-weight="bold" officeooo:rsid="00d3654d" style:font-size-asian="11pt" style:font-weight-asian="bold" style:font-size-complex="11pt" style:font-weight-complex="bold"/>
    </style:style>
    <style:style style:name="T127" style:family="text">
      <style:text-properties fo:color="#000000" style:font-name="Liberation Serif" fo:font-size="11pt" fo:font-weight="normal" officeooo:rsid="001edd88" style:font-size-asian="11pt" style:font-weight-asian="normal" style:font-size-complex="11pt" style:font-weight-complex="normal"/>
    </style:style>
    <style:style style:name="T128" style:family="text">
      <style:text-properties fo:color="#000000" style:font-name="Liberation Serif" fo:font-size="11pt" fo:font-weight="normal" officeooo:rsid="00289a50" style:font-size-asian="11pt" style:font-weight-asian="normal" style:font-size-complex="11pt" style:font-weight-complex="normal"/>
    </style:style>
    <style:style style:name="T129" style:family="text">
      <style:text-properties fo:color="#000000" style:font-name="Liberation Serif" fo:font-size="11pt" fo:font-weight="normal" officeooo:rsid="0030d316" style:font-size-asian="11pt" style:font-weight-asian="normal" style:font-size-complex="11pt" style:font-weight-complex="normal"/>
    </style:style>
    <style:style style:name="T130" style:family="text">
      <style:text-properties fo:color="#000000" style:font-name="Liberation Serif" fo:font-size="11pt" fo:font-weight="normal" officeooo:rsid="0041b83d" style:font-size-asian="11pt" style:font-weight-asian="normal" style:font-size-complex="11pt" style:font-weight-complex="normal"/>
    </style:style>
    <style:style style:name="T131" style:family="text">
      <style:text-properties fo:color="#000000" style:font-name="Liberation Serif" fo:font-size="11pt" fo:font-weight="normal" officeooo:rsid="00151fb7" style:font-size-asian="11pt" style:font-weight-asian="normal" style:font-size-complex="11pt" style:font-weight-complex="normal"/>
    </style:style>
    <style:style style:name="T132" style:family="text">
      <style:text-properties fo:color="#000000" style:font-name="Liberation Serif" fo:font-size="11pt" fo:font-weight="normal" officeooo:rsid="00452b61" style:font-size-asian="11pt" style:font-weight-asian="normal" style:font-size-complex="11pt" style:font-weight-complex="normal"/>
    </style:style>
    <style:style style:name="T133" style:family="text">
      <style:text-properties fo:color="#000000" style:font-name="Liberation Serif" fo:font-size="11pt" fo:font-weight="normal" officeooo:rsid="00479b50" style:font-size-asian="11pt" style:font-weight-asian="normal" style:font-size-complex="11pt" style:font-weight-complex="normal"/>
    </style:style>
    <style:style style:name="T134" style:family="text">
      <style:text-properties fo:color="#000000" style:font-name="Liberation Serif" fo:font-size="11pt" fo:font-weight="normal" officeooo:rsid="00607730" style:font-size-asian="11pt" style:font-weight-asian="normal" style:font-size-complex="11pt" style:font-weight-complex="normal"/>
    </style:style>
    <style:style style:name="T135" style:family="text">
      <style:text-properties fo:color="#000000" style:font-name="Liberation Serif" fo:font-size="11pt" fo:font-weight="normal" officeooo:rsid="00625637" style:font-size-asian="11pt" style:font-weight-asian="normal" style:font-size-complex="11pt" style:font-weight-complex="normal"/>
    </style:style>
    <style:style style:name="T136" style:family="text">
      <style:text-properties fo:color="#000000" style:font-name="Liberation Serif" fo:font-size="11pt" fo:font-weight="normal" officeooo:rsid="0065ec38" style:font-size-asian="11pt" style:font-weight-asian="normal" style:font-size-complex="11pt" style:font-weight-complex="normal"/>
    </style:style>
    <style:style style:name="T137" style:family="text">
      <style:text-properties fo:color="#000000" style:font-name="Liberation Serif" fo:font-size="11pt" fo:font-weight="normal" officeooo:rsid="0067a4b8" style:font-size-asian="11pt" style:font-weight-asian="normal" style:font-size-complex="11pt" style:font-weight-complex="normal"/>
    </style:style>
    <style:style style:name="T138" style:family="text">
      <style:text-properties fo:color="#000000" style:font-name="Liberation Serif" fo:font-size="11pt" fo:font-weight="normal" officeooo:rsid="006a56d9" style:font-size-asian="11pt" style:font-weight-asian="normal" style:font-size-complex="11pt" style:font-weight-complex="normal"/>
    </style:style>
    <style:style style:name="T139" style:family="text">
      <style:text-properties fo:color="#000000" style:font-name="Liberation Serif" fo:font-size="11pt" fo:font-weight="normal" officeooo:rsid="0089d2cb" style:font-size-asian="11pt" style:font-weight-asian="normal" style:font-size-complex="11pt" style:font-weight-complex="normal"/>
    </style:style>
    <style:style style:name="T140" style:family="text">
      <style:text-properties fo:color="#000000" style:font-name="Liberation Serif" fo:font-size="11pt" fo:font-weight="normal" officeooo:rsid="00b06b9f" style:font-size-asian="11pt" style:font-weight-asian="normal" style:font-size-complex="11pt" style:font-weight-complex="normal"/>
    </style:style>
    <style:style style:name="T141" style:family="text">
      <style:text-properties fo:color="#000000" style:font-name="Liberation Serif" fo:font-size="11pt" fo:font-weight="normal" officeooo:rsid="00d3df2a" style:font-size-asian="11pt" style:font-weight-asian="normal" style:font-size-complex="11pt" style:font-weight-complex="normal"/>
    </style:style>
    <style:style style:name="T142" style:family="text">
      <style:text-properties fo:color="#000000" style:font-name="Liberation Serif" fo:font-size="11pt" fo:font-weight="normal" officeooo:rsid="00151fb7" fo:background-color="transparent" loext:char-shading-value="0" style:font-size-asian="11pt" style:font-weight-asian="normal" style:font-size-complex="11pt" style:font-weight-complex="normal"/>
    </style:style>
    <style:style style:name="T143" style:family="text">
      <style:text-properties fo:color="#000000" style:font-name="Liberation Serif" fo:font-size="11pt" style:text-underline-style="none" fo:font-weight="normal" officeooo:rsid="0030d316" style:font-size-asian="11pt" style:font-weight-asian="normal" style:font-size-complex="11pt" style:font-weight-complex="normal"/>
    </style:style>
    <style:style style:name="T144" style:family="text">
      <style:text-properties fo:color="#000000" style:font-name="Liberation Serif" fo:font-size="11pt" style:text-underline-style="none" fo:font-weight="normal" officeooo:rsid="00323e4c" style:font-size-asian="11pt" style:font-weight-asian="normal" style:font-size-complex="11pt" style:font-weight-complex="normal"/>
    </style:style>
    <style:style style:name="T145" style:family="text">
      <style:text-properties fo:color="#000000" style:font-name="Liberation Serif" fo:font-size="11pt" style:text-underline-style="none" fo:font-weight="normal" officeooo:rsid="0036260d" style:font-size-asian="11pt" style:font-weight-asian="normal" style:font-size-complex="11pt" style:font-weight-complex="normal"/>
    </style:style>
    <style:style style:name="T146" style:family="text">
      <style:text-properties fo:color="#000000" style:font-name="Liberation Serif" fo:font-size="11pt" style:text-underline-style="none" fo:font-weight="normal" officeooo:rsid="00151fb7" style:font-size-asian="11pt" style:font-weight-asian="normal" style:font-size-complex="11pt" style:font-weight-complex="normal"/>
    </style:style>
    <style:style style:name="T147" style:family="text">
      <style:text-properties fo:color="#000000" style:font-name="Liberation Serif" fo:font-size="11pt" style:text-underline-style="none" fo:font-weight="normal" officeooo:rsid="00452b61" style:font-size-asian="11pt" style:font-weight-asian="normal" style:font-size-complex="11pt" style:font-weight-complex="normal"/>
    </style:style>
    <style:style style:name="T148" style:family="text">
      <style:text-properties fo:color="#000000" style:font-name="Liberation Serif" fo:font-size="11pt" style:text-underline-style="none" fo:font-weight="normal" officeooo:rsid="00479b50" style:font-size-asian="11pt" style:font-weight-asian="normal" style:font-size-complex="11pt" style:font-weight-complex="normal"/>
    </style:style>
    <style:style style:name="T149" style:family="text">
      <style:text-properties fo:color="#000000" style:font-name="Liberation Serif" fo:font-size="11pt" style:text-underline-style="none" fo:font-weight="normal" officeooo:rsid="004a41cd" style:font-size-asian="11pt" style:font-weight-asian="normal" style:font-size-complex="11pt" style:font-weight-complex="normal"/>
    </style:style>
    <style:style style:name="T150" style:family="text">
      <style:text-properties fo:color="#000000" style:font-name="Liberation Serif" fo:font-size="11pt" style:text-underline-style="none" fo:font-weight="normal" officeooo:rsid="004d3efc" style:font-size-asian="11pt" style:font-weight-asian="normal" style:font-size-complex="11pt" style:font-weight-complex="normal"/>
    </style:style>
    <style:style style:name="T151" style:family="text">
      <style:text-properties fo:color="#000000" style:font-name="Liberation Serif" fo:font-size="11pt" style:text-underline-style="none" fo:font-weight="normal" officeooo:rsid="00502c70" style:font-size-asian="11pt" style:font-weight-asian="normal" style:font-size-complex="11pt" style:font-weight-complex="normal"/>
    </style:style>
    <style:style style:name="T152" style:family="text">
      <style:text-properties fo:color="#000000" style:font-name="Liberation Serif" fo:font-size="11pt" style:text-underline-style="none" fo:font-weight="normal" officeooo:rsid="00578064" style:font-size-asian="11pt" style:font-weight-asian="normal" style:font-size-complex="11pt" style:font-weight-complex="normal"/>
    </style:style>
    <style:style style:name="T153" style:family="text">
      <style:text-properties fo:color="#000000" style:font-name="Liberation Serif" fo:font-size="11pt" style:text-underline-style="none" fo:font-weight="normal" officeooo:rsid="0058ba3f" style:font-size-asian="11pt" style:font-weight-asian="normal" style:font-size-complex="11pt" style:font-weight-complex="normal"/>
    </style:style>
    <style:style style:name="T154" style:family="text">
      <style:text-properties fo:color="#000000" style:font-name="Liberation Serif" fo:font-size="11pt" style:text-underline-style="none" fo:font-weight="normal" officeooo:rsid="006d5123" style:font-size-asian="11pt" style:font-weight-asian="normal" style:font-size-complex="11pt" style:font-weight-complex="normal"/>
    </style:style>
    <style:style style:name="T155" style:family="text">
      <style:text-properties fo:color="#000000" style:font-name="Liberation Serif" fo:font-size="11pt" style:text-underline-style="none" fo:font-weight="normal" officeooo:rsid="00b06b9f" style:font-size-asian="11pt" style:font-weight-asian="normal" style:font-size-complex="11pt" style:font-weight-complex="normal"/>
    </style:style>
    <style:style style:name="T156" style:family="text">
      <style:text-properties fo:color="#000000" style:font-name="Liberation Serif" fo:font-size="11pt" style:text-underline-style="none" fo:font-weight="normal" officeooo:rsid="0030d316" fo:background-color="transparent" loext:char-shading-value="0" style:font-size-asian="11pt" style:font-weight-asian="normal" style:font-size-complex="11pt" style:font-weight-complex="normal"/>
    </style:style>
    <style:style style:name="T157" style:family="text">
      <style:text-properties fo:color="#000000" style:font-name="Liberation Serif" fo:font-size="11pt" style:text-underline-style="none" fo:font-weight="normal" officeooo:rsid="00724ec0" fo:background-color="transparent" loext:char-shading-value="0" style:font-size-asian="11pt" style:font-weight-asian="normal" style:font-size-complex="11pt" style:font-weight-complex="normal"/>
    </style:style>
    <style:style style:name="T158" style:family="text">
      <style:text-properties fo:color="#000000" style:font-name="Liberation Serif" fo:font-size="11pt" style:text-underline-style="none" officeooo:rsid="00b19909" fo:background-color="transparent" loext:char-shading-value="0" style:font-size-asian="11pt" style:font-size-complex="11pt"/>
    </style:style>
    <style:style style:name="T159" style:family="text">
      <style:text-properties fo:color="#000000" style:font-name="Liberation Serif" fo:font-size="11pt" style:text-underline-style="none" officeooo:rsid="00d9be12" fo:background-color="transparent" loext:char-shading-value="0" style:font-size-asian="11pt" style:font-size-complex="11pt"/>
    </style:style>
    <style:style style:name="T160" style:family="text">
      <style:text-properties fo:color="#000000" style:font-name="Liberation Serif" fo:font-size="11pt" style:text-underline-style="none" officeooo:rsid="00da43dd" fo:background-color="transparent" loext:char-shading-value="0" style:font-size-asian="11pt" style:font-size-complex="11pt"/>
    </style:style>
    <style:style style:name="T161" style:family="text">
      <style:text-properties fo:color="#000000" style:font-name="Liberation Serif" fo:font-size="11pt" style:text-underline-style="none" fo:font-weight="bold" officeooo:rsid="00bf6539" fo:background-color="transparent" loext:char-shading-value="0" style:font-size-asian="11pt" style:font-weight-asian="bold" style:font-size-complex="11pt" style:font-weight-complex="bold"/>
    </style:style>
    <style:style style:name="T162" style:family="text">
      <style:text-properties fo:color="#000000" style:font-name="Liberation Serif" fo:font-size="11pt" fo:font-style="normal" fo:font-weight="normal" officeooo:rsid="00151fb7" style:font-size-asian="11pt" style:font-style-asian="normal" style:font-weight-asian="normal" style:font-size-complex="11pt" style:font-style-complex="normal" style:font-weight-complex="normal"/>
    </style:style>
    <style:style style:name="T163" style:family="text">
      <style:text-properties fo:color="#000000" style:font-name="Liberation Serif" fo:font-size="11pt" officeooo:rsid="00151fb7" style:font-size-asian="11pt" style:font-size-complex="11pt"/>
    </style:style>
    <style:style style:name="T164" style:family="text">
      <style:text-properties fo:color="#000000" style:font-name="Liberation Serif" fo:font-size="4pt" style:text-underline-style="none" fo:font-weight="normal" officeooo:rsid="004a41cd" style:font-size-asian="3.5pt" style:font-weight-asian="normal" style:font-size-complex="4pt" style:font-weight-complex="normal"/>
    </style:style>
    <style:style style:name="T165" style:family="text">
      <style:text-properties fo:color="#000000" style:font-name="Liberation Serif" style:text-underline-style="none" fo:font-weight="normal" officeooo:rsid="0030d316" style:font-weight-asian="normal" style:font-weight-complex="normal"/>
    </style:style>
    <style:style style:name="T166" style:family="text">
      <style:text-properties fo:color="#000000" style:font-name="Liberation Serif" style:text-underline-style="none" fo:font-weight="normal" officeooo:rsid="006f9da0" style:font-weight-asian="normal" style:font-weight-complex="normal"/>
    </style:style>
    <style:style style:name="T167" style:family="text">
      <style:text-properties fo:color="#000000" style:font-name="Liberation Serif" style:text-underline-style="none" fo:font-weight="normal" officeooo:rsid="00703266" style:font-weight-asian="normal" style:font-weight-complex="normal"/>
    </style:style>
    <style:style style:name="T168" style:family="text">
      <style:text-properties fo:color="#000000" style:font-name="Liberation Serif" style:text-underline-style="none" fo:font-weight="normal" officeooo:rsid="006f9da0" fo:background-color="transparent" loext:char-shading-value="0" style:font-weight-asian="normal" style:font-weight-complex="normal"/>
    </style:style>
    <style:style style:name="T169" style:family="text">
      <style:text-properties fo:color="#000000" style:font-name="Liberation Serif" style:text-underline-style="none" fo:font-weight="normal" officeooo:rsid="0030d316" fo:background-color="transparent" loext:char-shading-value="0" style:font-weight-asian="normal" style:font-weight-complex="normal"/>
    </style:style>
    <style:style style:name="T170" style:family="text">
      <style:text-properties fo:color="#000000" style:font-name="Liberation Serif" style:text-underline-style="none" fo:font-weight="normal" officeooo:rsid="007bd3dd" fo:background-color="transparent" loext:char-shading-value="0" style:font-weight-asian="normal" style:font-weight-complex="normal"/>
    </style:style>
    <style:style style:name="T171" style:family="text">
      <style:text-properties fo:color="#000000" style:font-name="Liberation Serif" style:text-underline-style="none" fo:font-weight="normal" officeooo:rsid="008925a9" fo:background-color="transparent" loext:char-shading-value="0" style:font-weight-asian="normal" style:font-weight-complex="normal"/>
    </style:style>
    <style:style style:name="T172" style:family="text">
      <style:text-properties fo:color="#000000" style:font-name="Liberation Serif" style:text-underline-style="none" fo:font-weight="bold" officeooo:rsid="00b19909" fo:background-color="transparent" loext:char-shading-value="0" style:font-weight-asian="bold" style:font-weight-complex="bold"/>
    </style:style>
    <style:style style:name="T173" style:family="text">
      <style:text-properties fo:color="#000000" style:font-name="Liberation Serif" style:text-underline-style="none" fo:font-weight="bold" officeooo:rsid="00b5230b" fo:background-color="transparent" loext:char-shading-value="0" style:font-weight-asian="bold" style:font-weight-complex="bold"/>
    </style:style>
    <style:style style:name="T174" style:family="text">
      <style:text-properties fo:color="#000000" style:font-name="Liberation Serif" style:text-underline-style="none" fo:font-weight="bold" officeooo:rsid="00bf6539" fo:background-color="transparent" loext:char-shading-value="0" style:font-weight-asian="bold" style:font-weight-complex="bold"/>
    </style:style>
    <style:style style:name="T175" style:family="text">
      <style:text-properties fo:color="#000000" style:font-name="Liberation Serif" style:text-underline-style="none" fo:font-weight="bold" officeooo:rsid="00c3657e" fo:background-color="transparent" loext:char-shading-value="0" style:font-weight-asian="bold" style:font-weight-complex="bold"/>
    </style:style>
    <style:style style:name="T176" style:family="text">
      <style:text-properties fo:color="#000000" style:font-name="Liberation Serif" style:text-underline-style="none" fo:font-weight="bold" officeooo:rsid="00c4da7f" fo:background-color="transparent" loext:char-shading-value="0" style:font-weight-asian="bold" style:font-weight-complex="bold"/>
    </style:style>
    <style:style style:name="T177" style:family="text">
      <style:text-properties fo:color="#000000" style:font-name="Liberation Serif" style:text-underline-style="none" fo:font-weight="bold" officeooo:rsid="00c570a7" fo:background-color="transparent" loext:char-shading-value="0" style:font-weight-asian="bold" style:font-weight-complex="bold"/>
    </style:style>
    <style:style style:name="T178" style:family="text">
      <style:text-properties fo:color="#000000" style:text-underline-style="none" fo:font-weight="normal" officeooo:rsid="00724ec0" fo:background-color="transparent" loext:char-shading-value="0" style:font-weight-asian="normal" style:font-weight-complex="normal"/>
    </style:style>
    <style:style style:name="T179" style:family="text">
      <style:text-properties fo:color="#000000" style:text-underline-style="none" officeooo:rsid="0082cb56" fo:background-color="#00ff00" loext:char-shading-value="0"/>
    </style:style>
    <style:style style:name="T180" style:family="text">
      <style:text-properties fo:color="#000000" style:text-underline-style="none" officeooo:rsid="00942b7d" fo:background-color="transparent" loext:char-shading-value="0"/>
    </style:style>
    <style:style style:name="T181" style:family="text">
      <style:text-properties fo:color="#000000" style:text-underline-style="none" officeooo:rsid="00a73574" fo:background-color="transparent" loext:char-shading-value="0"/>
    </style:style>
    <style:style style:name="T182" style:family="text">
      <style:text-properties fo:color="#000000" style:text-underline-style="none" officeooo:rsid="00aedbca" fo:background-color="transparent" loext:char-shading-value="0"/>
    </style:style>
    <style:style style:name="T183" style:family="text">
      <style:text-properties fo:color="#000000" style:text-underline-style="none" officeooo:rsid="00af3e43" fo:background-color="transparent" loext:char-shading-value="0"/>
    </style:style>
    <style:style style:name="T184" style:family="text">
      <style:text-properties fo:color="#000000" style:text-underline-style="none" officeooo:rsid="00caf999" fo:background-color="transparent" loext:char-shading-value="0"/>
    </style:style>
    <style:style style:name="T185" style:family="text">
      <style:text-properties fo:color="#000000" fo:font-weight="normal" officeooo:rsid="00724ec0" fo:background-color="transparent" loext:char-shading-value="0" style:font-weight-asian="normal" style:font-weight-complex="normal"/>
    </style:style>
    <style:style style:name="T186" style:family="text">
      <style:text-properties fo:color="#000000" style:text-outline="false" style:font-name="Liberation Serif" fo:font-size="11pt" fo:text-shadow="1pt 1pt" fo:font-weight="bold" fo:background-color="#00cccc" loext:char-shading-value="0" style:font-size-asian="11pt" style:font-weight-asian="bold" style:font-size-complex="11pt" style:font-weight-complex="bold"/>
    </style:style>
    <style:style style:name="T187" style:family="text">
      <style:text-properties fo:color="#000000" style:text-outline="false" style:font-name="Liberation Serif" fo:font-size="11pt" fo:text-shadow="1pt 1pt" style:text-underline-style="none" fo:font-weight="bold" officeooo:rsid="0048e289" fo:background-color="#99ff33" loext:char-shading-value="0" style:font-size-asian="11pt" style:font-weight-asian="bold" style:font-size-complex="11pt" style:font-weight-complex="bold"/>
    </style:style>
    <style:style style:name="T188" style:family="text">
      <style:text-properties fo:color="#000000" style:text-outline="false" style:font-name="Liberation Serif" fo:font-size="11pt" fo:text-shadow="1pt 1pt" style:text-underline-style="none" fo:font-weight="bold" officeooo:rsid="004a41cd" fo:background-color="#99ff33" loext:char-shading-value="0" style:font-size-asian="11pt" style:font-weight-asian="bold" style:font-size-complex="11pt" style:font-weight-complex="bold"/>
    </style:style>
    <style:style style:name="T189" style:family="text">
      <style:text-properties fo:color="#000000" style:text-outline="false" style:font-name="Liberation Serif" fo:font-size="11pt" fo:text-shadow="none" fo:font-weight="bold" fo:background-color="#00cccc" loext:char-shading-value="0" style:font-size-asian="11pt" style:font-weight-asian="bold" style:font-size-complex="11pt" style:font-weight-complex="bold"/>
    </style:style>
    <style:style style:name="T190" style:family="text">
      <style:text-properties fo:color="#000000" style:text-outline="false" style:font-name="Liberation Serif" fo:font-size="11pt" fo:text-shadow="none" fo:font-weight="bold" officeooo:rsid="0065ec38" fo:background-color="#00cccc" loext:char-shading-value="0" style:font-size-asian="11pt" style:font-weight-asian="bold" style:font-size-complex="11pt" style:font-weight-complex="bold"/>
    </style:style>
    <style:style style:name="T191" style:family="text">
      <style:text-properties fo:color="#000000" style:text-outline="false" style:font-name="Liberation Serif" fo:font-size="11pt" fo:text-shadow="none" fo:font-weight="bold" officeooo:rsid="003f79b0" fo:background-color="#00cccc" loext:char-shading-value="0" style:font-size-asian="11pt" style:font-weight-asian="bold" style:font-size-complex="11pt" style:font-weight-complex="bold"/>
    </style:style>
    <style:style style:name="T192" style:family="text">
      <style:text-properties fo:color="#000000" style:text-outline="false" style:font-name="Liberation Serif" fo:font-size="11pt" fo:text-shadow="none" fo:font-weight="bold" officeooo:rsid="001edd88" fo:background-color="#00cccc" loext:char-shading-value="0" style:font-size-asian="11pt" style:font-weight-asian="bold" style:font-size-complex="11pt" style:font-weight-complex="bold"/>
    </style:style>
    <style:style style:name="T193" style:family="text">
      <style:text-properties fo:color="#000000" style:text-outline="false" style:font-name="Liberation Serif" fo:font-size="11pt" fo:text-shadow="none" fo:font-weight="bold" officeooo:rsid="001e42f4" fo:background-color="#00cccc" loext:char-shading-value="0" style:font-size-asian="11pt" style:font-weight-asian="bold" style:font-size-complex="11pt" style:font-weight-complex="bold"/>
    </style:style>
    <style:style style:name="T194" style:family="text">
      <style:text-properties fo:color="#000000" style:text-outline="false" style:font-name="Liberation Serif" fo:font-size="11pt" fo:text-shadow="none" fo:font-weight="bold" officeooo:rsid="0020a7c7" fo:background-color="#00cccc" loext:char-shading-value="0" style:font-size-asian="11pt" style:font-weight-asian="bold" style:font-size-complex="11pt" style:font-weight-complex="bold"/>
    </style:style>
    <style:style style:name="T195" style:family="text">
      <style:text-properties fo:color="#000000" style:text-outline="false" style:font-name="Liberation Serif" fo:font-size="11pt" fo:text-shadow="none" fo:font-weight="bold" officeooo:rsid="006dd545" fo:background-color="#00cccc" loext:char-shading-value="0" style:font-size-asian="11pt" style:font-weight-asian="bold" style:font-size-complex="11pt" style:font-weight-complex="bold"/>
    </style:style>
    <style:style style:name="T196" style:family="text">
      <style:text-properties fo:color="#000000" style:text-outline="false" style:font-name="Liberation Serif" fo:font-size="11pt" fo:text-shadow="none" fo:font-weight="bold" officeooo:rsid="0041b83d" fo:background-color="#00cccc" loext:char-shading-value="0" style:font-size-asian="11pt" style:font-weight-asian="bold" style:font-size-complex="11pt" style:font-weight-complex="bold"/>
    </style:style>
    <style:style style:name="T197" style:family="text">
      <style:text-properties fo:color="#000000" style:text-outline="false" style:font-name="Liberation Serif" fo:font-size="11pt" fo:text-shadow="none" fo:font-weight="bold" officeooo:rsid="00b06b9f" fo:background-color="#00cccc" loext:char-shading-value="0" style:font-size-asian="11pt" style:font-weight-asian="bold" style:font-size-complex="11pt" style:font-weight-complex="bold"/>
    </style:style>
    <style:style style:name="T198" style:family="text">
      <style:text-properties fo:color="#000000" style:text-outline="false" style:font-name="Liberation Serif" fo:font-size="11pt" fo:text-shadow="none" fo:font-weight="bold" officeooo:rsid="00151fb7" fo:background-color="#00cccc" loext:char-shading-value="0" style:font-size-asian="11pt" style:font-weight-asian="bold" style:font-size-complex="11pt" style:font-weight-complex="bold"/>
    </style:style>
    <style:style style:name="T199" style:family="text">
      <style:text-properties fo:color="#000000" style:text-outline="false" style:font-name="Liberation Serif" fo:font-size="11pt" fo:text-shadow="none" fo:font-weight="bold" officeooo:rsid="00d3654d" fo:background-color="#00cccc" loext:char-shading-value="0" style:font-size-asian="11pt" style:font-weight-asian="bold" style:font-size-complex="11pt" style:font-weight-complex="bold"/>
    </style:style>
    <style:style style:name="T200" style:family="text">
      <style:text-properties fo:color="#000000" style:text-outline="false" style:font-name="Liberation Serif" fo:font-size="11pt" fo:text-shadow="none" fo:font-weight="bold" officeooo:rsid="00d3df2a" fo:background-color="#00cccc" loext:char-shading-value="0" style:font-size-asian="11pt" style:font-weight-asian="bold" style:font-size-complex="11pt" style:font-weight-complex="bold"/>
    </style:style>
    <style:style style:name="T201" style:family="text">
      <style:text-properties fo:color="#000000" style:text-outline="false" style:font-name="Liberation Serif" fo:font-size="11pt" fo:text-shadow="none" fo:font-weight="bold" officeooo:rsid="00d3654d" fo:background-color="transparent" loext:char-shading-value="0" style:font-size-asian="11pt" style:font-weight-asian="bold" style:font-size-complex="11pt" style:font-weight-complex="bold"/>
    </style:style>
    <style:style style:name="T202" style:family="text">
      <style:text-properties fo:color="#000000" style:text-outline="false" style:font-name="Liberation Serif" fo:font-size="11pt" fo:text-shadow="none" style:text-underline-style="none" fo:font-weight="bold" officeooo:rsid="0048e289" fo:background-color="#00cccc" loext:char-shading-value="0" style:font-size-asian="11pt" style:font-weight-asian="bold" style:font-size-complex="11pt" style:font-weight-complex="bold"/>
    </style:style>
    <style:style style:name="T203" style:family="text">
      <style:text-properties fo:color="#000000" style:text-outline="false" style:font-name="Liberation Serif" fo:font-size="11pt" fo:text-shadow="none" style:text-underline-style="none" fo:font-weight="bold" officeooo:rsid="00502c70" fo:background-color="#00cccc" loext:char-shading-value="0" style:font-size-asian="11pt" style:font-weight-asian="bold" style:font-size-complex="11pt" style:font-weight-complex="bold"/>
    </style:style>
    <style:style style:name="T204" style:family="text">
      <style:text-properties fo:color="#000000" style:text-outline="false" style:font-name="Liberation Serif" fo:font-size="11pt" fo:text-shadow="none" style:text-underline-style="none" fo:font-weight="bold" officeooo:rsid="00510533" fo:background-color="#00cccc" loext:char-shading-value="0" style:font-size-asian="11pt" style:font-weight-asian="bold" style:font-size-complex="11pt" style:font-weight-complex="bold"/>
    </style:style>
    <style:style style:name="T205" style:family="text">
      <style:text-properties fo:color="#000000" style:text-outline="false" style:font-name="Liberation Serif" fo:font-size="11pt" fo:text-shadow="none" style:text-underline-style="none" fo:font-weight="bold" officeooo:rsid="004a41cd" fo:background-color="#00cccc" loext:char-shading-value="0" style:font-size-asian="11pt" style:font-weight-asian="bold" style:font-size-complex="11pt" style:font-weight-complex="bold"/>
    </style:style>
    <style:style style:name="T206" style:family="text">
      <style:text-properties fo:color="#000000" style:text-outline="false" style:font-name="Liberation Serif" fo:font-size="11pt" fo:text-shadow="none" style:text-underline-style="none" fo:font-weight="bold" officeooo:rsid="00530477" fo:background-color="#00cccc" loext:char-shading-value="0" style:font-size-asian="11pt" style:font-weight-asian="bold" style:font-size-complex="11pt" style:font-weight-complex="bold"/>
    </style:style>
    <style:style style:name="T207" style:family="text">
      <style:text-properties fo:color="#000000" style:text-outline="false" style:font-name="Liberation Serif" fo:font-size="11pt" fo:text-shadow="none" style:text-underline-style="none" fo:font-weight="bold" officeooo:rsid="00566d80" fo:background-color="#00cccc" loext:char-shading-value="0" style:font-size-asian="11pt" style:font-weight-asian="bold" style:font-size-complex="11pt" style:font-weight-complex="bold"/>
    </style:style>
    <style:style style:name="T208" style:family="text">
      <style:text-properties fo:color="#000000" style:text-outline="false" style:font-name="Liberation Serif" fo:font-size="11pt" fo:text-shadow="none" style:text-underline-style="none" fo:font-weight="bold" officeooo:rsid="00578064" fo:background-color="#00cccc" loext:char-shading-value="0" style:font-size-asian="11pt" style:font-weight-asian="bold" style:font-size-complex="11pt" style:font-weight-complex="bold"/>
    </style:style>
    <style:style style:name="T209" style:family="text">
      <style:text-properties fo:color="#000000" style:text-outline="false" style:font-name="Liberation Serif" fo:font-size="11pt" fo:text-shadow="none" style:text-underline-style="none" fo:font-weight="bold" officeooo:rsid="00323e4c" fo:background-color="#00cccc" loext:char-shading-value="0" style:font-size-asian="11pt" style:font-weight-asian="bold" style:font-size-complex="11pt" style:font-weight-complex="bold"/>
    </style:style>
    <style:style style:name="T210" style:family="text">
      <style:text-properties fo:color="#000000" style:text-outline="false" style:font-name="Liberation Serif" fo:font-size="11pt" fo:text-shadow="none" style:text-underline-style="none" fo:font-weight="bold" officeooo:rsid="009747ad" fo:background-color="#00cccc" loext:char-shading-value="0" style:font-size-asian="11pt" style:font-weight-asian="bold" style:font-size-complex="11pt" style:font-weight-complex="bold"/>
    </style:style>
    <style:style style:name="T211" style:family="text">
      <style:text-properties fo:color="#000000" style:text-outline="false" style:font-name="Liberation Serif" fo:font-size="11pt" fo:text-shadow="none" style:text-underline-style="none" fo:font-weight="bold" officeooo:rsid="009772b4" fo:background-color="#00cccc" loext:char-shading-value="0" style:font-size-asian="11pt" style:font-weight-asian="bold" style:font-size-complex="11pt" style:font-weight-complex="bold"/>
    </style:style>
    <style:style style:name="T212" style:family="text">
      <style:text-properties fo:color="#000000" style:text-outline="false" style:font-name="Liberation Serif" fo:font-size="11pt" fo:text-shadow="none" style:text-underline-style="none" fo:font-weight="bold" officeooo:rsid="00986a13" fo:background-color="#00cccc" loext:char-shading-value="0" style:font-size-asian="11pt" style:font-weight-asian="bold" style:font-size-complex="11pt" style:font-weight-complex="bold"/>
    </style:style>
    <style:style style:name="T213" style:family="text">
      <style:text-properties fo:color="#000000" style:text-outline="false" style:font-name="Liberation Serif" fo:font-size="11pt" fo:text-shadow="none" style:text-underline-style="none" fo:font-weight="bold" officeooo:rsid="009af25b" fo:background-color="#00cccc" loext:char-shading-value="0" style:font-size-asian="11pt" style:font-weight-asian="bold" style:font-size-complex="11pt" style:font-weight-complex="bold"/>
    </style:style>
    <style:style style:name="T214" style:family="text">
      <style:text-properties fo:color="#000000" style:text-outline="false" style:font-name="Liberation Serif" fo:font-size="11pt" fo:text-shadow="none" style:text-underline-style="none" fo:font-weight="normal" officeooo:rsid="00578064" fo:background-color="#00cccc" loext:char-shading-value="0" style:font-size-asian="11pt" style:font-weight-asian="normal" style:font-size-complex="11pt" style:font-weight-complex="normal"/>
    </style:style>
    <style:style style:name="T215" style:family="text">
      <style:text-properties fo:color="#000000" style:text-outline="false" style:font-name="Liberation Serif" fo:font-size="11pt" fo:text-shadow="none" style:text-underline-style="none" fo:font-weight="normal" officeooo:rsid="00479b50" fo:background-color="#00cccc" loext:char-shading-value="0" style:font-size-asian="11pt" style:font-weight-asian="normal" style:font-size-complex="11pt" style:font-weight-complex="normal"/>
    </style:style>
    <style:style style:name="T216" style:family="text">
      <style:text-properties fo:color="#000000" style:text-outline="false" style:font-name="Liberation Serif" fo:font-size="11pt" fo:text-shadow="none" style:text-underline-style="none" officeooo:rsid="00d25fef" fo:background-color="#00cccc" loext:char-shading-value="0" style:font-size-asian="11pt" style:font-size-complex="11pt"/>
    </style:style>
    <style:style style:name="T217" style:family="text">
      <style:text-properties fo:color="#000000" style:text-outline="false" style:font-name="Liberation Serif" fo:font-size="11pt" fo:text-shadow="none" style:text-underline-style="solid" style:text-underline-type="double" style:text-underline-width="auto" style:text-underline-color="font-color" fo:font-weight="bold" officeooo:rsid="00510533" fo:background-color="#00cccc" loext:char-shading-value="0" style:font-size-asian="11pt" style:font-weight-asian="bold" style:font-size-complex="11pt" style:font-weight-complex="bold"/>
    </style:style>
    <style:style style:name="T218" style:family="text">
      <style:text-properties fo:color="#000000" style:text-outline="false" style:font-name="Liberation Serif" fo:font-size="11pt" fo:text-shadow="none" style:text-underline-style="solid" style:text-underline-type="double" style:text-underline-width="auto" style:text-underline-color="font-color" fo:font-weight="bold" officeooo:rsid="0048e289" fo:background-color="#00cccc" loext:char-shading-value="0" style:font-size-asian="11pt" style:font-weight-asian="bold" style:font-size-complex="11pt" style:font-weight-complex="bold"/>
    </style:style>
    <style:style style:name="T219" style:family="text">
      <style:text-properties fo:color="#000000" style:text-outline="false" style:font-name="Liberation Serif" fo:font-size="11pt" fo:text-shadow="none" style:text-underline-style="solid" style:text-underline-type="double" style:text-underline-width="auto" style:text-underline-color="font-color" fo:font-weight="bold" officeooo:rsid="00530477" fo:background-color="#00cccc" loext:char-shading-value="0" style:font-size-asian="11pt" style:font-weight-asian="bold" style:font-size-complex="11pt" style:font-weight-complex="bold"/>
    </style:style>
    <style:style style:name="T220" style:family="text">
      <style:text-properties fo:color="#000000" style:text-outline="false" style:font-name="Liberation Serif" fo:font-size="11pt" fo:text-shadow="none" style:text-underline-style="solid" style:text-underline-type="double" style:text-underline-width="auto" style:text-underline-color="font-color" fo:font-weight="bold" officeooo:rsid="004a41cd" fo:background-color="#00cccc" loext:char-shading-value="0" style:font-size-asian="11pt" style:font-weight-asian="bold" style:font-size-complex="11pt" style:font-weight-complex="bold"/>
    </style:style>
    <style:style style:name="T221" style:family="text">
      <style:text-properties fo:color="#000000" style:text-outline="false" style:font-name="Liberation Serif" fo:font-size="11pt" fo:text-shadow="none" style:text-underline-style="solid" style:text-underline-type="double" style:text-underline-width="auto" style:text-underline-color="font-color" fo:font-weight="bold" officeooo:rsid="00323e4c" fo:background-color="#00cccc" loext:char-shading-value="0" style:font-size-asian="11pt" style:font-weight-asian="bold" style:font-size-complex="11pt" style:font-weight-complex="bold"/>
    </style:style>
    <style:style style:name="T222" style:family="text">
      <style:text-properties fo:color="#000000" style:text-outline="false" style:font-name="Liberation Serif" fo:font-size="11pt" fo:text-shadow="none" fo:font-weight="normal" officeooo:rsid="00151fb7" fo:background-color="transparent" loext:char-shading-value="0" style:font-size-asian="11pt" style:font-weight-asian="normal" style:font-size-complex="11pt" style:font-weight-complex="normal"/>
    </style:style>
    <style:style style:name="T223" style:family="text">
      <style:text-properties fo:color="#000000" style:text-outline="false" style:font-name="Liberation Serif" fo:font-size="11pt" fo:text-shadow="none" officeooo:rsid="00d3df2a" fo:background-color="transparent" loext:char-shading-value="0" style:font-size-asian="11pt" style:font-size-complex="11pt"/>
    </style:style>
    <style:style style:name="T224" style:family="text">
      <style:text-properties fo:color="#000000" style:text-outline="false" fo:text-shadow="none" style:text-underline-style="none" fo:font-weight="bold" officeooo:rsid="0082cb56" fo:background-color="#00cccc" loext:char-shading-value="0" style:font-weight-asian="bold" style:font-weight-complex="bold"/>
    </style:style>
    <style:style style:name="T225" style:family="text">
      <style:text-properties fo:color="#000000" style:text-outline="false" fo:text-shadow="none" style:text-underline-style="none" fo:font-weight="bold" officeooo:rsid="00940ee5" fo:background-color="#00cccc" loext:char-shading-value="0" style:font-weight-asian="bold" style:font-weight-complex="bold"/>
    </style:style>
    <style:style style:name="T226" style:family="text">
      <style:text-properties fo:color="#000000" fo:font-size="11pt" style:font-size-asian="11pt" style:font-size-complex="11pt"/>
    </style:style>
    <style:style style:name="T227" style:family="text">
      <style:text-properties fo:color="#0000ff" officeooo:rsid="00724ec0" fo:background-color="transparent" loext:char-shading-value="0"/>
    </style:style>
    <style:style style:name="T228" style:family="text">
      <style:text-properties fo:color="#0000ff" style:font-name="Liberation Serif" style:text-underline-style="none" fo:font-weight="normal" officeooo:rsid="006f9da0" fo:background-color="transparent" loext:char-shading-value="0" style:font-weight-asian="normal" style:font-weight-complex="normal"/>
    </style:style>
    <style:style style:name="T229" style:family="text">
      <style:text-properties fo:color="#0000ff" style:font-name="Liberation Serif" style:text-underline-style="none" fo:font-weight="normal" officeooo:rsid="0075452a" fo:background-color="transparent" loext:char-shading-value="0" style:font-weight-asian="normal" style:font-weight-complex="normal"/>
    </style:style>
    <style:style style:name="T230" style:family="text">
      <style:text-properties fo:color="#0000ff" style:font-name="Liberation Serif" style:text-underline-style="none" fo:font-weight="normal" officeooo:rsid="00703266" fo:background-color="#00ffff" loext:char-shading-value="0" style:font-weight-asian="normal" style:font-weight-complex="normal"/>
    </style:style>
    <style:style style:name="T231" style:family="text">
      <style:text-properties fo:color="#0000ff" style:font-name="Liberation Serif" style:text-underline-style="none" fo:font-weight="normal" officeooo:rsid="0075452a" fo:background-color="#00ffff" loext:char-shading-value="0" style:font-weight-asian="normal" style:font-weight-complex="normal"/>
    </style:style>
    <style:style style:name="T232" style:family="text">
      <style:text-properties fo:color="#0000ff" style:font-name="Liberation Serif" style:text-underline-style="none" fo:font-weight="normal" officeooo:rsid="007a7064" fo:background-color="#00ffff" loext:char-shading-value="0" style:font-weight-asian="normal" style:font-weight-complex="normal"/>
    </style:style>
    <style:style style:name="T233" style:family="text">
      <style:text-properties fo:color="#0000ff" style:font-name="Liberation Serif" style:text-underline-style="none" fo:font-weight="normal" officeooo:rsid="007bd3dd" fo:background-color="#00ffff" loext:char-shading-value="0" style:font-weight-asian="normal" style:font-weight-complex="normal"/>
    </style:style>
    <style:style style:name="T234" style:family="text">
      <style:text-properties fo:color="#0000ff" style:font-name="Liberation Serif" style:text-underline-style="none" fo:font-weight="normal" officeooo:rsid="007e298b" fo:background-color="#00ffff" loext:char-shading-value="0" style:font-weight-asian="normal" style:font-weight-complex="normal"/>
    </style:style>
    <style:style style:name="T235" style:family="text">
      <style:text-properties fo:color="#0000ff" style:font-name="Liberation Serif" style:text-underline-style="none" fo:font-weight="normal" officeooo:rsid="009ff90a" fo:background-color="#00ffff" loext:char-shading-value="0" style:font-weight-asian="normal" style:font-weight-complex="normal"/>
    </style:style>
    <style:style style:name="T236" style:family="text">
      <style:text-properties fo:color="#0000ff" style:font-name="Liberation Serif" style:text-underline-style="none" fo:font-weight="normal" officeooo:rsid="00a07d3f" fo:background-color="#00ffff" loext:char-shading-value="0" style:font-weight-asian="normal" style:font-weight-complex="normal"/>
    </style:style>
    <style:style style:name="T237" style:family="text">
      <style:text-properties fo:color="#0000ff" style:font-name="Liberation Serif" style:text-underline-style="none" fo:font-weight="bold" officeooo:rsid="009c5fd9" style:font-weight-asian="bold" style:font-weight-complex="bold"/>
    </style:style>
    <style:style style:name="T238" style:family="text">
      <style:text-properties fo:color="#0000ff" style:font-name="Liberation Serif" style:text-underline-style="none" fo:font-weight="bold" officeooo:rsid="009c5fd9" fo:background-color="transparent" loext:char-shading-value="0" style:font-weight-asian="bold" style:font-weight-complex="bold"/>
    </style:style>
    <style:style style:name="T239" style:family="text">
      <style:text-properties fo:color="#0000ff" style:font-name="Liberation Serif" fo:font-size="11pt" style:text-underline-style="none" fo:font-weight="normal" officeooo:rsid="006dd545" style:font-size-asian="11pt" style:font-weight-asian="normal" style:font-size-complex="11pt" style:font-weight-complex="normal"/>
    </style:style>
    <style:style style:name="T240" style:family="text">
      <style:text-properties fo:color="#0000ff" style:font-name="Liberation Serif" fo:font-size="11pt" style:text-underline-style="none" fo:font-weight="normal" officeooo:rsid="0082cb56" fo:background-color="transparent" loext:char-shading-value="0" style:font-size-asian="11pt" style:font-weight-asian="normal" style:font-size-complex="11pt" style:font-weight-complex="normal"/>
    </style:style>
    <style:style style:name="T241" style:family="text">
      <style:text-properties fo:color="#0000ff" style:font-name="Liberation Serif" fo:font-size="11pt" style:text-underline-style="none" fo:font-weight="normal" officeooo:rsid="006dd545" fo:background-color="transparent" loext:char-shading-value="0" style:font-size-asian="11pt" style:font-weight-asian="normal" style:font-size-complex="11pt" style:font-weight-complex="normal"/>
    </style:style>
    <style:style style:name="T242" style:family="text">
      <style:text-properties fo:color="#0000ff" style:font-name="Liberation Serif" fo:font-size="11pt" style:text-underline-style="none" fo:font-weight="normal" officeooo:rsid="007a7064" fo:background-color="transparent" loext:char-shading-value="0" style:font-size-asian="11pt" style:font-weight-asian="normal" style:font-size-complex="11pt" style:font-weight-complex="normal"/>
    </style:style>
    <style:style style:name="T243" style:family="text">
      <style:text-properties fo:color="#0000ff" style:font-name="Liberation Serif" fo:font-size="11pt" style:text-underline-style="none" fo:font-weight="bold" officeooo:rsid="008407d8" fo:background-color="transparent" loext:char-shading-value="0" style:font-size-asian="11pt" style:font-weight-asian="bold" style:font-size-complex="11pt" style:font-weight-complex="bold"/>
    </style:style>
    <style:style style:name="T244" style:family="text">
      <style:text-properties fo:color="#0000ff" style:font-name="Liberation Serif" fo:font-size="11pt" fo:font-weight="normal" officeooo:rsid="006a56d9" style:font-size-asian="11pt" style:font-weight-asian="normal" style:font-size-complex="11pt" style:font-weight-complex="normal"/>
    </style:style>
    <style:style style:name="T245" style:family="text">
      <style:text-properties fo:color="#0000ff" style:font-name="Liberation Serif" fo:font-size="11pt" fo:font-weight="normal" officeooo:rsid="00607730" style:font-size-asian="11pt" style:font-weight-asian="normal" style:font-size-complex="11pt" style:font-weight-complex="normal"/>
    </style:style>
    <style:style style:name="T246" style:family="text">
      <style:text-properties fo:color="#0000ff" style:font-name="Liberation Serif" fo:font-size="11pt" fo:font-weight="normal" officeooo:rsid="0067a4b8" style:font-size-asian="11pt" style:font-weight-asian="normal" style:font-size-complex="11pt" style:font-weight-complex="normal"/>
    </style:style>
    <style:style style:name="T247" style:family="text">
      <style:text-properties fo:color="#0000ff" style:font-name="Liberation Serif" fo:font-size="11pt" fo:font-weight="normal" officeooo:rsid="00625637" fo:background-color="#00ffff" loext:char-shading-value="0" style:font-size-asian="11pt" style:font-weight-asian="normal" style:font-size-complex="11pt" style:font-weight-complex="normal"/>
    </style:style>
    <style:style style:name="T248" style:family="text">
      <style:text-properties fo:color="#0000ff" style:font-name="Liberation Serif" fo:font-size="11pt" fo:font-weight="normal" officeooo:rsid="008afbbf" fo:background-color="#00ffff" loext:char-shading-value="0" style:font-size-asian="11pt" style:font-weight-asian="normal" style:font-size-complex="11pt" style:font-weight-complex="normal"/>
    </style:style>
    <style:style style:name="T249" style:family="text">
      <style:text-properties fo:color="#0000ff" style:text-underline-style="none" fo:font-weight="normal" officeooo:rsid="008785f8" fo:background-color="#00ffff" loext:char-shading-value="0" style:font-weight-asian="normal" style:font-weight-complex="normal"/>
    </style:style>
    <style:style style:name="T250" style:family="text">
      <style:text-properties fo:color="#0000ff" style:text-underline-style="none" officeooo:rsid="00724ec0" fo:background-color="transparent" loext:char-shading-value="0"/>
    </style:style>
    <style:style style:name="T251" style:family="text">
      <style:text-properties fo:color="#0000ff" style:text-underline-style="none" officeooo:rsid="0075452a" fo:background-color="transparent" loext:char-shading-value="0"/>
    </style:style>
    <style:style style:name="T252" style:family="text">
      <style:text-properties fo:color="#0000ff" style:text-underline-style="none" officeooo:rsid="008785f8" fo:background-color="transparent" loext:char-shading-value="0"/>
    </style:style>
    <style:style style:name="T253" style:family="text">
      <style:text-properties fo:color="#0000ff" style:text-underline-style="none" officeooo:rsid="009c5fd9" fo:background-color="transparent" loext:char-shading-value="0"/>
    </style:style>
    <style:style style:name="T254" style:family="text">
      <style:text-properties fo:color="#0000ff" fo:font-weight="bold" officeooo:rsid="00724ec0" fo:background-color="transparent" loext:char-shading-value="0" style:font-weight-asian="bold" style:font-weight-complex="bold"/>
    </style:style>
    <style:style style:name="T255" style:family="text">
      <style:text-properties fo:color="#0000ff" style:text-outline="false" style:font-name="Liberation Serif" fo:font-size="11pt" fo:text-shadow="none" style:text-underline-style="none" fo:font-weight="normal" officeooo:rsid="00d3df2a" fo:background-color="transparent" loext:char-shading-value="0" style:font-size-asian="11pt" style:font-weight-asian="normal" style:font-size-complex="11pt" style:font-weight-complex="normal"/>
    </style:style>
    <style:style style:name="T256" style:family="text">
      <style:text-properties fo:color="#b84747" style:font-name="Liberation Serif" style:text-underline-style="none" fo:font-weight="normal" officeooo:rsid="00703266" style:font-weight-asian="normal" style:font-weight-complex="normal"/>
    </style:style>
    <style:style style:name="T257" style:family="text">
      <style:text-properties fo:color="#b84747" style:font-name="Liberation Serif" style:text-underline-style="none" fo:font-weight="normal" officeooo:rsid="00703266" fo:background-color="transparent" loext:char-shading-value="0" style:font-weight-asian="normal" style:font-weight-complex="normal"/>
    </style:style>
    <style:style style:name="T258" style:family="text">
      <style:text-properties fo:color="#b84747" style:font-name="Liberation Serif" style:text-underline-style="none" fo:font-weight="bold" officeooo:rsid="00703266" fo:background-color="#ccffcc" loext:char-shading-value="0" style:font-weight-asian="bold" style:font-weight-complex="bold"/>
    </style:style>
    <style:style style:name="T259" style:family="text">
      <style:text-properties fo:color="#b84747" style:font-name="Liberation Serif" fo:font-size="11pt" fo:font-weight="normal" officeooo:rsid="0065ec38" style:font-size-asian="11pt" style:font-weight-asian="normal" style:font-size-complex="11pt" style:font-weight-complex="normal"/>
    </style:style>
    <style:style style:name="T260" style:family="text">
      <style:text-properties fo:color="#b84747" style:font-name="Liberation Serif" fo:font-size="11pt" fo:font-weight="normal" officeooo:rsid="00607730" style:font-size-asian="11pt" style:font-weight-asian="normal" style:font-size-complex="11pt" style:font-weight-complex="normal"/>
    </style:style>
    <style:style style:name="T261" style:family="text">
      <style:text-properties fo:color="#b84747" style:font-name="Liberation Serif" fo:font-size="11pt" fo:font-weight="normal" officeooo:rsid="0065ec38" fo:background-color="#00cccc" loext:char-shading-value="0" style:font-size-asian="11pt" style:font-weight-asian="normal" style:font-size-complex="11pt" style:font-weight-complex="normal"/>
    </style:style>
    <style:style style:name="T262" style:family="text">
      <style:text-properties fo:color="#b84747" style:font-name="Liberation Serif" fo:font-size="11pt" fo:font-weight="bold" officeooo:rsid="00607730" style:font-size-asian="11pt" style:font-weight-asian="bold" style:font-size-complex="11pt" style:font-weight-complex="bold"/>
    </style:style>
    <style:style style:name="T263" style:family="text">
      <style:text-properties fo:color="#b84747" style:text-outline="true" style:font-name="Liberation Serif" fo:font-size="11pt" fo:font-weight="normal" officeooo:rsid="0065ec38" fo:background-color="#00cccc" loext:char-shading-value="0" style:font-size-asian="11pt" style:font-weight-asian="normal" style:font-size-complex="11pt" style:font-weight-complex="normal"/>
    </style:style>
    <style:style style:name="T264" style:family="text">
      <style:text-properties fo:color="#4700b8" style:font-name="Liberation Serif" style:text-underline-style="none" fo:font-weight="normal" officeooo:rsid="00703266" style:font-weight-asian="normal" style:font-weight-complex="normal"/>
    </style:style>
    <style:style style:name="T265" style:family="text">
      <style:text-properties fo:color="#4700b8" style:font-name="Liberation Serif" style:text-underline-style="none" fo:font-weight="normal" officeooo:rsid="00703266" fo:background-color="#00ffff" loext:char-shading-value="0" style:font-weight-asian="normal" style:font-weight-complex="normal"/>
    </style:style>
    <style:style style:name="T266" style:family="text">
      <style:text-properties fo:color="#33a3a3" style:font-name="Liberation Serif" fo:font-size="11pt" style:text-underline-style="none" fo:font-weight="normal" officeooo:rsid="007ada06" fo:background-color="#33ff99" loext:char-shading-value="0" style:font-size-asian="11pt" style:font-weight-asian="normal" style:font-size-complex="11pt" style:font-weight-complex="normal"/>
    </style:style>
    <style:style style:name="T267" style:family="text">
      <style:text-properties fo:color="#000080" style:font-name="Liberation Serif" fo:font-size="11pt" style:text-underline-style="none" fo:font-weight="normal" officeooo:rsid="007bd3dd" fo:background-color="transparent" loext:char-shading-value="0" style:font-size-asian="11pt" style:font-weight-asian="normal" style:font-size-complex="11pt" style:font-weight-complex="normal"/>
    </style:style>
    <style:style style:name="T268" style:family="text">
      <style:text-properties fo:color="#000080" style:font-name="Liberation Serif" fo:font-size="11pt" style:text-underline-style="none" fo:font-weight="normal" officeooo:rsid="007bd3dd" fo:background-color="#33ff99" loext:char-shading-value="0" style:font-size-asian="11pt" style:font-weight-asian="normal" style:font-size-complex="11pt" style:font-weight-complex="normal"/>
    </style:style>
    <style:style style:name="T269" style:family="text">
      <style:text-properties fo:color="#6666ff" style:font-name="Liberation Serif" fo:font-size="11pt" style:text-underline-style="solid" style:text-underline-type="double" style:text-underline-width="auto" style:text-underline-color="font-color" fo:font-weight="bold" style:font-size-asian="11pt" style:font-weight-asian="bold" style:font-size-complex="11pt" style:font-weight-complex="bold"/>
    </style:style>
    <style:style style:name="T270" style:family="text">
      <style:text-properties fo:color="#6666ff" style:font-name="Liberation Serif" fo:font-size="11pt" style:text-underline-style="solid" style:text-underline-type="double" style:text-underline-width="auto" style:text-underline-color="font-color" fo:font-weight="bold" officeooo:rsid="001750cd" style:font-size-asian="11pt" style:font-weight-asian="bold" style:font-size-complex="11pt" style:font-weight-complex="bold"/>
    </style:style>
    <style:style style:name="T271" style:family="text">
      <style:text-properties fo:color="#6666ff" style:font-name="Liberation Serif" fo:font-size="11pt" style:text-underline-style="solid" style:text-underline-type="double" style:text-underline-width="auto" style:text-underline-color="font-color" fo:font-weight="bold" officeooo:rsid="002e74e5" style:font-size-asian="11pt" style:font-weight-asian="bold" style:font-size-complex="11pt" style:font-weight-complex="bold"/>
    </style:style>
    <style:style style:name="T272" style:family="text">
      <style:text-properties fo:color="#6666ff" style:font-name="Liberation Serif" fo:font-size="11pt" style:text-underline-style="solid" style:text-underline-type="double" style:text-underline-width="auto" style:text-underline-color="font-color" fo:font-weight="bold" officeooo:rsid="00323e4c" style:font-size-asian="11pt" style:font-weight-asian="bold" style:font-size-complex="11pt" style:font-weight-complex="bold"/>
    </style:style>
    <style:style style:name="T273" style:family="text">
      <style:text-properties fo:color="#6666ff" style:font-name="Liberation Serif" fo:font-size="11pt" style:text-underline-style="solid" style:text-underline-type="double" style:text-underline-width="auto" style:text-underline-color="font-color" fo:font-weight="bold" officeooo:rsid="003417e2" style:font-size-asian="11pt" style:font-weight-asian="bold" style:font-size-complex="11pt" style:font-weight-complex="bold"/>
    </style:style>
    <style:style style:name="T274" style:family="text">
      <style:text-properties fo:color="#6666ff" style:font-name="Liberation Serif" fo:font-size="11pt" style:text-underline-style="solid" style:text-underline-type="double" style:text-underline-width="auto" style:text-underline-color="font-color" fo:font-weight="bold" officeooo:rsid="002c0a47" style:font-size-asian="11pt" style:font-weight-asian="bold" style:font-size-complex="11pt" style:font-weight-complex="bold"/>
    </style:style>
    <style:style style:name="T275" style:family="text">
      <style:text-properties fo:color="#6666ff" style:font-name="Liberation Serif" fo:font-size="11pt" style:text-underline-style="solid" style:text-underline-type="double" style:text-underline-width="auto" style:text-underline-color="font-color" fo:font-weight="bold" officeooo:rsid="003bdae6" style:font-size-asian="11pt" style:font-weight-asian="bold" style:font-size-complex="11pt" style:font-weight-complex="bold"/>
    </style:style>
    <style:style style:name="T276" style:family="text">
      <style:text-properties fo:color="#6666ff" style:font-name="Liberation Serif" fo:font-size="11pt" style:text-underline-style="solid" style:text-underline-type="double" style:text-underline-width="auto" style:text-underline-color="font-color" fo:font-weight="bold" officeooo:rsid="00406bd5" style:font-size-asian="11pt" style:font-weight-asian="bold" style:font-size-complex="11pt" style:font-weight-complex="bold"/>
    </style:style>
    <style:style style:name="T277" style:family="text">
      <style:text-properties fo:color="#6666ff" style:font-name="Liberation Serif" fo:font-size="11pt" style:text-underline-style="solid" style:text-underline-type="double" style:text-underline-width="auto" style:text-underline-color="font-color" fo:font-weight="bold" officeooo:rsid="004a41cd" style:font-size-asian="11pt" style:font-weight-asian="bold" style:font-size-complex="11pt" style:font-weight-complex="bold"/>
    </style:style>
    <style:style style:name="T278" style:family="text">
      <style:text-properties fo:color="#6666ff" style:font-name="Liberation Serif" fo:font-size="11pt" style:text-underline-style="solid" style:text-underline-type="double" style:text-underline-width="auto" style:text-underline-color="font-color" fo:font-weight="bold" officeooo:rsid="00578064" style:font-size-asian="11pt" style:font-weight-asian="bold" style:font-size-complex="11pt" style:font-weight-complex="bold"/>
    </style:style>
    <style:style style:name="T279" style:family="text">
      <style:text-properties fo:color="#6666ff" style:font-name="Liberation Serif" fo:font-size="11pt" style:text-underline-style="solid" style:text-underline-type="double" style:text-underline-width="auto" style:text-underline-color="font-color" fo:font-weight="bold" officeooo:rsid="00502c70" style:font-size-asian="11pt" style:font-weight-asian="bold" style:font-size-complex="11pt" style:font-weight-complex="bold"/>
    </style:style>
    <style:style style:name="T280" style:family="text">
      <style:text-properties fo:color="#6666ff" style:font-name="Liberation Serif" fo:font-size="11pt" style:text-underline-style="solid" style:text-underline-type="double" style:text-underline-width="auto" style:text-underline-color="font-color" fo:font-weight="bold" officeooo:rsid="004d3efc" style:font-size-asian="11pt" style:font-weight-asian="bold" style:font-size-complex="11pt" style:font-weight-complex="bold"/>
    </style:style>
    <style:style style:name="T281" style:family="text">
      <style:text-properties fo:color="#6666ff" style:font-name="Liberation Serif" fo:font-size="11pt" style:text-underline-style="solid" style:text-underline-type="double" style:text-underline-width="auto" style:text-underline-color="font-color" fo:font-weight="bold" officeooo:rsid="0048e289" style:font-size-asian="11pt" style:font-weight-asian="bold" style:font-size-complex="11pt" style:font-weight-complex="bold"/>
    </style:style>
    <style:style style:name="T282" style:family="text">
      <style:text-properties fo:color="#6666ff" style:font-name="Liberation Serif" fo:font-size="11pt" style:text-underline-style="solid" style:text-underline-type="double" style:text-underline-width="auto" style:text-underline-color="font-color" fo:font-weight="bold" officeooo:rsid="00479b50" style:font-size-asian="11pt" style:font-weight-asian="bold" style:font-size-complex="11pt" style:font-weight-complex="bold"/>
    </style:style>
    <style:style style:name="T283" style:family="text">
      <style:text-properties fo:color="#6666ff" style:font-name="Liberation Serif" fo:font-size="11pt" style:text-underline-style="solid" style:text-underline-type="double" style:text-underline-width="auto" style:text-underline-color="font-color" fo:font-weight="bold" officeooo:rsid="0041b83d" style:font-size-asian="11pt" style:font-weight-asian="bold" style:font-size-complex="11pt" style:font-weight-complex="bold"/>
    </style:style>
    <style:style style:name="T284" style:family="text">
      <style:text-properties fo:color="#6666ff" style:font-name="Liberation Serif" fo:font-size="11pt" style:text-underline-style="solid" style:text-underline-type="double" style:text-underline-width="auto" style:text-underline-color="font-color" fo:font-weight="bold" officeooo:rsid="00b06b9f" style:font-size-asian="11pt" style:font-weight-asian="bold" style:font-size-complex="11pt" style:font-weight-complex="bold"/>
    </style:style>
    <style:style style:name="T285" style:family="text">
      <style:text-properties fo:color="#6666ff" style:font-name="Liberation Serif" fo:font-size="11pt" fo:font-weight="bold" style:font-size-asian="11pt" style:font-weight-asian="bold" style:font-size-complex="11pt" style:font-weight-complex="bold"/>
    </style:style>
    <style:style style:name="T286" style:family="text">
      <style:text-properties fo:color="#6666ff" style:font-name="Liberation Serif" fo:font-size="11pt" fo:font-weight="bold" officeooo:rsid="001750cd" style:font-size-asian="11pt" style:font-weight-asian="bold" style:font-size-complex="11pt" style:font-weight-complex="bold"/>
    </style:style>
    <style:style style:name="T287" style:family="text">
      <style:text-properties fo:color="#6666ff" style:font-name="Liberation Serif" fo:font-size="11pt" fo:font-weight="bold" officeooo:rsid="00607730" style:font-size-asian="11pt" style:font-weight-asian="bold" style:font-size-complex="11pt" style:font-weight-complex="bold"/>
    </style:style>
    <style:style style:name="T288" style:family="text">
      <style:text-properties fo:color="#6666ff" style:font-name="Liberation Serif" fo:font-size="11pt" fo:font-weight="bold" officeooo:rsid="00450d82" style:font-size-asian="11pt" style:font-weight-asian="bold" style:font-size-complex="11pt" style:font-weight-complex="bold"/>
    </style:style>
    <style:style style:name="T289" style:family="text">
      <style:text-properties fo:color="#6666ff" style:font-name="Liberation Serif" fo:font-size="11pt" fo:font-weight="bold" officeooo:rsid="0041b83d" style:font-size-asian="11pt" style:font-weight-asian="bold" style:font-size-complex="11pt" style:font-weight-complex="bold"/>
    </style:style>
    <style:style style:name="T290" style:family="text">
      <style:text-properties fo:color="#6666ff" style:font-name="Liberation Serif" fo:font-size="11pt" fo:font-weight="bold" officeooo:rsid="006a56d9" style:font-size-asian="11pt" style:font-weight-asian="bold" style:font-size-complex="11pt" style:font-weight-complex="bold"/>
    </style:style>
    <style:style style:name="T291" style:family="text">
      <style:text-properties fo:color="#6666ff" style:font-name="Liberation Serif" fo:font-size="11pt" fo:font-weight="bold" officeooo:rsid="006dd545" style:font-size-asian="11pt" style:font-weight-asian="bold" style:font-size-complex="11pt" style:font-weight-complex="bold"/>
    </style:style>
    <style:style style:name="T292" style:family="text">
      <style:text-properties fo:color="#6666ff" style:font-name="Liberation Serif" fo:font-size="11pt" fo:font-weight="bold" officeooo:rsid="0089d2cb" style:font-size-asian="11pt" style:font-weight-asian="bold" style:font-size-complex="11pt" style:font-weight-complex="bold"/>
    </style:style>
    <style:style style:name="T293" style:family="text">
      <style:text-properties fo:color="#6666ff" style:font-name="Liberation Serif" fo:font-size="11pt" fo:font-weight="bold" officeooo:rsid="00625637" style:font-size-asian="11pt" style:font-weight-asian="bold" style:font-size-complex="11pt" style:font-weight-complex="bold"/>
    </style:style>
    <style:style style:name="T294" style:family="text">
      <style:text-properties fo:color="#6666ff" style:font-name="Liberation Serif" fo:font-size="11pt" fo:font-weight="bold" officeooo:rsid="0065ec38" style:font-size-asian="11pt" style:font-weight-asian="bold" style:font-size-complex="11pt" style:font-weight-complex="bold"/>
    </style:style>
    <style:style style:name="T295" style:family="text">
      <style:text-properties fo:color="#6666ff" style:font-name="Liberation Serif" fo:font-size="11pt" fo:font-weight="bold" officeooo:rsid="0067a4b8" style:font-size-asian="11pt" style:font-weight-asian="bold" style:font-size-complex="11pt" style:font-weight-complex="bold"/>
    </style:style>
    <style:style style:name="T296" style:family="text">
      <style:text-properties fo:color="#6666ff" style:font-name="Liberation Serif" fo:font-size="11pt" fo:font-weight="bold" officeooo:rsid="00938d34" style:font-size-asian="11pt" style:font-weight-asian="bold" style:font-size-complex="11pt" style:font-weight-complex="bold"/>
    </style:style>
    <style:style style:name="T297" style:family="text">
      <style:text-properties fo:color="#6666ff" style:font-name="Liberation Serif" fo:font-size="11pt" fo:font-weight="bold" officeooo:rsid="00a521dd" style:font-size-asian="11pt" style:font-weight-asian="bold" style:font-size-complex="11pt" style:font-weight-complex="bold"/>
    </style:style>
    <style:style style:name="T298" style:family="text">
      <style:text-properties fo:color="#6666ff" style:font-name="Liberation Serif" fo:font-size="11pt" fo:font-weight="bold" officeooo:rsid="00b06b9f" style:font-size-asian="11pt" style:font-weight-asian="bold" style:font-size-complex="11pt" style:font-weight-complex="bold"/>
    </style:style>
    <style:style style:name="T299" style:family="text">
      <style:text-properties fo:color="#6666ff" style:font-name="Liberation Serif" fo:font-size="11pt" fo:font-weight="bold" officeooo:rsid="00ce2f75" style:font-size-asian="11pt" style:font-weight-asian="bold" style:font-size-complex="11pt" style:font-weight-complex="bold"/>
    </style:style>
    <style:style style:name="T300" style:family="text">
      <style:text-properties fo:color="#6666ff" style:font-name="Liberation Serif" fo:font-size="11pt" fo:font-weight="bold" officeooo:rsid="00cf3e02" style:font-size-asian="11pt" style:font-weight-asian="bold" style:font-size-complex="11pt" style:font-weight-complex="bold"/>
    </style:style>
    <style:style style:name="T301" style:family="text">
      <style:text-properties fo:color="#6666ff" style:font-name="Liberation Serif" fo:font-size="11pt" fo:font-weight="bold" officeooo:rsid="00cf4b3b" style:font-size-asian="11pt" style:font-weight-asian="bold" style:font-size-complex="11pt" style:font-weight-complex="bold"/>
    </style:style>
    <style:style style:name="T302" style:family="text">
      <style:text-properties fo:color="#6666ff" style:font-name="Liberation Serif" fo:font-size="11pt" fo:font-weight="bold" officeooo:rsid="00d3654d" style:font-size-asian="11pt" style:font-weight-asian="bold" style:font-size-complex="11pt" style:font-weight-complex="bold"/>
    </style:style>
    <style:style style:name="T303" style:family="text">
      <style:text-properties fo:color="#6666ff" style:font-name="Liberation Serif" fo:font-size="11pt" fo:font-weight="bold" officeooo:rsid="00d3df2a" style:font-size-asian="11pt" style:font-weight-asian="bold" style:font-size-complex="11pt" style:font-weight-complex="bold"/>
    </style:style>
    <style:style style:name="T304" style:family="text">
      <style:text-properties fo:color="#6666ff" style:font-name="Liberation Serif" fo:font-size="11pt" style:text-underline-style="none" fo:font-weight="bold" style:font-size-asian="11pt" style:font-weight-asian="bold" style:font-size-complex="11pt" style:font-weight-complex="bold"/>
    </style:style>
    <style:style style:name="T305" style:family="text">
      <style:text-properties fo:color="#6666ff" style:font-name="Liberation Serif" fo:font-size="11pt" style:text-underline-style="none" fo:font-weight="bold" officeooo:rsid="00156940" style:font-size-asian="11pt" style:font-weight-asian="bold" style:font-size-complex="11pt" style:font-weight-complex="bold"/>
    </style:style>
    <style:style style:name="T306" style:family="text">
      <style:text-properties fo:color="#6666ff" style:font-name="Liberation Serif" fo:font-size="11pt" style:text-underline-style="none" fo:font-weight="bold" officeooo:rsid="004d3efc" style:font-size-asian="11pt" style:font-weight-asian="bold" style:font-size-complex="11pt" style:font-weight-complex="bold"/>
    </style:style>
    <style:style style:name="T307" style:family="text">
      <style:text-properties fo:color="#6666ff" style:font-name="Liberation Serif" fo:font-size="11pt" style:text-underline-style="none" fo:font-weight="bold" officeooo:rsid="00578064" style:font-size-asian="11pt" style:font-weight-asian="bold" style:font-size-complex="11pt" style:font-weight-complex="bold"/>
    </style:style>
    <style:style style:name="T308" style:family="text">
      <style:text-properties fo:color="#6666ff" style:font-name="Liberation Serif" fo:font-size="11pt" style:text-underline-style="none" fo:font-weight="bold" officeooo:rsid="004a41cd" style:font-size-asian="11pt" style:font-weight-asian="bold" style:font-size-complex="11pt" style:font-weight-complex="bold"/>
    </style:style>
    <style:style style:name="T309" style:family="text">
      <style:text-properties fo:color="#6666ff" style:font-name="Liberation Serif" fo:font-size="11pt" style:text-underline-style="none" fo:font-weight="bold" officeooo:rsid="00530477" style:font-size-asian="11pt" style:font-weight-asian="bold" style:font-size-complex="11pt" style:font-weight-complex="bold"/>
    </style:style>
    <style:style style:name="T310" style:family="text">
      <style:text-properties fo:color="#6666ff" style:font-name="Liberation Serif" fo:font-size="11pt" style:text-underline-style="none" fo:font-weight="bold" officeooo:rsid="00502c70" style:font-size-asian="11pt" style:font-weight-asian="bold" style:font-size-complex="11pt" style:font-weight-complex="bold"/>
    </style:style>
    <style:style style:name="T311" style:family="text">
      <style:text-properties fo:color="#6666ff" style:font-name="Liberation Serif" fo:font-size="11pt" style:text-underline-style="none" fo:font-weight="bold" officeooo:rsid="00510533" style:font-size-asian="11pt" style:font-weight-asian="bold" style:font-size-complex="11pt" style:font-weight-complex="bold"/>
    </style:style>
    <style:style style:name="T312" style:family="text">
      <style:text-properties fo:color="#6666ff" style:font-name="Liberation Serif" fo:font-size="11pt" style:text-underline-style="none" fo:font-weight="bold" officeooo:rsid="006dd545" style:font-size-asian="11pt" style:font-weight-asian="bold" style:font-size-complex="11pt" style:font-weight-complex="bold"/>
    </style:style>
    <style:style style:name="T313" style:family="text">
      <style:text-properties fo:color="#6666ff" style:font-name="Liberation Serif" fo:font-size="11pt" style:text-underline-style="none" fo:font-weight="bold" officeooo:rsid="007a7064" style:font-size-asian="11pt" style:font-weight-asian="bold" style:font-size-complex="11pt" style:font-weight-complex="bold"/>
    </style:style>
    <style:style style:name="T314" style:family="text">
      <style:text-properties fo:color="#6666ff" style:font-name="Liberation Serif" fo:font-size="11pt" style:text-underline-style="none" fo:font-weight="bold" officeooo:rsid="006f9da0" style:font-size-asian="11pt" style:font-weight-asian="bold" style:font-size-complex="11pt" style:font-weight-complex="bold"/>
    </style:style>
    <style:style style:name="T315" style:family="text">
      <style:text-properties fo:color="#6666ff" style:font-name="Liberation Serif" fo:font-size="11pt" style:text-underline-style="none" fo:font-weight="bold" officeooo:rsid="00782f0f" style:font-size-asian="11pt" style:font-weight-asian="bold" style:font-size-complex="11pt" style:font-weight-complex="bold"/>
    </style:style>
    <style:style style:name="T316" style:family="text">
      <style:text-properties fo:color="#6666ff" style:font-name="Liberation Serif" fo:font-size="11pt" style:text-underline-style="none" fo:font-weight="bold" officeooo:rsid="0075452a" style:font-size-asian="11pt" style:font-weight-asian="bold" style:font-size-complex="11pt" style:font-weight-complex="bold"/>
    </style:style>
    <style:style style:name="T317" style:family="text">
      <style:text-properties fo:color="#6666ff" style:font-name="Liberation Serif" fo:font-size="11pt" style:text-underline-style="none" fo:font-weight="bold" officeooo:rsid="00b06b9f" style:font-size-asian="11pt" style:font-weight-asian="bold" style:font-size-complex="11pt" style:font-weight-complex="bold"/>
    </style:style>
    <style:style style:name="T318" style:family="text">
      <style:text-properties fo:color="#6666ff" style:font-name="Liberation Serif" fo:font-size="11pt" style:text-underline-style="none" fo:font-weight="bold" officeooo:rsid="006f9da0" fo:background-color="transparent" loext:char-shading-value="0" style:font-size-asian="11pt" style:font-weight-asian="bold" style:font-size-complex="11pt" style:font-weight-complex="bold"/>
    </style:style>
    <style:style style:name="T319" style:family="text">
      <style:text-properties fo:color="#6666ff" style:font-name="Liberation Serif" fo:font-size="11pt" style:text-underline-style="none" fo:font-weight="bold" officeooo:rsid="007ada06" fo:background-color="transparent" loext:char-shading-value="0" style:font-size-asian="11pt" style:font-weight-asian="bold" style:font-size-complex="11pt" style:font-weight-complex="bold"/>
    </style:style>
    <style:style style:name="T320" style:family="text">
      <style:text-properties fo:color="#6666ff" style:font-name="Liberation Serif" fo:font-size="11pt" style:text-underline-style="none" fo:font-weight="bold" officeooo:rsid="0082cb56" fo:background-color="transparent" loext:char-shading-value="0" style:font-size-asian="11pt" style:font-weight-asian="bold" style:font-size-complex="11pt" style:font-weight-complex="bold"/>
    </style:style>
    <style:style style:name="T321" style:family="text">
      <style:text-properties fo:color="#6666ff" style:font-name="Liberation Serif" fo:font-size="11pt" style:text-underline-style="none" fo:font-weight="bold" officeooo:rsid="006dd545" fo:background-color="transparent" loext:char-shading-value="0" style:font-size-asian="11pt" style:font-weight-asian="bold" style:font-size-complex="11pt" style:font-weight-complex="bold"/>
    </style:style>
    <style:style style:name="T322" style:family="text">
      <style:text-properties fo:color="#6666ff" style:font-name="Liberation Serif" fo:font-size="11pt" style:text-underline-style="none" fo:font-weight="bold" officeooo:rsid="008407d8" fo:background-color="transparent" loext:char-shading-value="0" style:font-size-asian="11pt" style:font-weight-asian="bold" style:font-size-complex="11pt" style:font-weight-complex="bold"/>
    </style:style>
    <style:style style:name="T323" style:family="text">
      <style:text-properties fo:color="#6666ff" style:font-name="Liberation Serif" fo:font-size="11pt" style:text-underline-style="none" fo:font-weight="bold" officeooo:rsid="008785f8" fo:background-color="transparent" loext:char-shading-value="0" style:font-size-asian="11pt" style:font-weight-asian="bold" style:font-size-complex="11pt" style:font-weight-complex="bold"/>
    </style:style>
    <style:style style:name="T324" style:family="text">
      <style:text-properties fo:color="#6666ff" style:font-name="Liberation Serif" fo:font-size="11pt" style:text-underline-style="none" fo:font-weight="bold" officeooo:rsid="008925a9" fo:background-color="transparent" loext:char-shading-value="0" style:font-size-asian="11pt" style:font-weight-asian="bold" style:font-size-complex="11pt" style:font-weight-complex="bold"/>
    </style:style>
    <style:style style:name="T325" style:family="text">
      <style:text-properties fo:color="#6666ff" style:font-name="Liberation Serif" fo:font-size="11pt" style:text-underline-style="none" fo:background-color="transparent" loext:char-shading-value="0" style:font-size-asian="11pt" style:font-size-complex="11pt"/>
    </style:style>
    <style:style style:name="T326" style:family="text">
      <style:text-properties fo:color="#6666ff" style:font-name="Liberation Serif" fo:font-size="11pt" style:text-underline-style="none" officeooo:rsid="009772b4" fo:background-color="transparent" loext:char-shading-value="0" style:font-size-asian="11pt" style:font-size-complex="11pt"/>
    </style:style>
    <style:style style:name="T327" style:family="text">
      <style:text-properties fo:color="#6666ff" style:font-name="Liberation Serif" fo:font-size="11pt" style:text-underline-style="none" officeooo:rsid="00025fc2" fo:background-color="transparent" loext:char-shading-value="0" style:font-size-asian="11pt" style:font-size-complex="11pt"/>
    </style:style>
    <style:style style:name="T328" style:family="text">
      <style:text-properties fo:color="#6666ff" style:font-name="Liberation Serif" fo:font-size="11pt" style:text-underline-style="none" officeooo:rsid="009af25b" fo:background-color="transparent" loext:char-shading-value="0" style:font-size-asian="11pt" style:font-size-complex="11pt"/>
    </style:style>
    <style:style style:name="T329" style:family="text">
      <style:text-properties fo:color="#6666ff" style:font-name="Liberation Serif" fo:font-size="11pt" style:text-underline-style="none" officeooo:rsid="009b1c86" fo:background-color="transparent" loext:char-shading-value="0" style:font-size-asian="11pt" style:font-size-complex="11pt"/>
    </style:style>
    <style:style style:name="T330" style:family="text">
      <style:text-properties fo:color="#6666ff" style:font-name="Liberation Serif" fo:font-size="11pt" style:text-underline-style="none" officeooo:rsid="00a73574" fo:background-color="transparent" loext:char-shading-value="0" style:font-size-asian="11pt" style:font-size-complex="11pt"/>
    </style:style>
    <style:style style:name="T331" style:family="text">
      <style:text-properties fo:color="#6666ff" style:font-name="Liberation Serif" fo:font-size="11pt" style:text-underline-style="none" officeooo:rsid="00a95c21" fo:background-color="transparent" loext:char-shading-value="0" style:font-size-asian="11pt" style:font-size-complex="11pt"/>
    </style:style>
    <style:style style:name="T332" style:family="text">
      <style:text-properties fo:color="#6666ff" style:font-name="Liberation Serif" fo:font-size="11pt" style:text-underline-style="none" officeooo:rsid="00abae14" fo:background-color="transparent" loext:char-shading-value="0" style:font-size-asian="11pt" style:font-size-complex="11pt"/>
    </style:style>
    <style:style style:name="T333" style:family="text">
      <style:text-properties fo:color="#6666ff" style:font-name="Liberation Serif" fo:font-size="11pt" style:text-underline-style="none" officeooo:rsid="00ad8ee1" fo:background-color="transparent" loext:char-shading-value="0" style:font-size-asian="11pt" style:font-size-complex="11pt"/>
    </style:style>
    <style:style style:name="T334" style:family="text">
      <style:text-properties fo:color="#6666ff" style:font-name="Liberation Serif" fo:font-size="11pt" style:text-underline-style="none" officeooo:rsid="00af3e43" fo:background-color="transparent" loext:char-shading-value="0" style:font-size-asian="11pt" style:font-size-complex="11pt"/>
    </style:style>
    <style:style style:name="T335" style:family="text">
      <style:text-properties fo:color="#6666ff" style:font-name="Liberation Serif" fo:font-size="11pt" style:text-underline-style="none" officeooo:rsid="00b19909" fo:background-color="transparent" loext:char-shading-value="0" style:font-size-asian="11pt" style:font-size-complex="11pt"/>
    </style:style>
    <style:style style:name="T336" style:family="text">
      <style:text-properties fo:color="#6666ff" style:font-name="Liberation Serif" fo:font-size="11pt" style:text-underline-style="none" officeooo:rsid="00b5230b" fo:background-color="transparent" loext:char-shading-value="0" style:font-size-asian="11pt" style:font-size-complex="11pt"/>
    </style:style>
    <style:style style:name="T337" style:family="text">
      <style:text-properties fo:color="#6666ff" style:font-name="Liberation Serif" fo:font-size="11pt" style:text-underline-style="none" officeooo:rsid="00bf6539" fo:background-color="transparent" loext:char-shading-value="0" style:font-size-asian="11pt" style:font-size-complex="11pt"/>
    </style:style>
    <style:style style:name="T338" style:family="text">
      <style:text-properties fo:color="#6666ff" style:font-name="Liberation Serif" fo:font-size="11pt" style:text-underline-style="none" officeooo:rsid="00caf999" fo:background-color="transparent" loext:char-shading-value="0" style:font-size-asian="11pt" style:font-size-complex="11pt"/>
    </style:style>
    <style:style style:name="T339" style:family="text">
      <style:text-properties fo:color="#6666ff" style:font-name="Liberation Serif" fo:font-size="11pt" style:text-underline-style="none" officeooo:rsid="00d9be12" fo:background-color="transparent" loext:char-shading-value="0" style:font-size-asian="11pt" style:font-size-complex="11pt"/>
    </style:style>
    <style:style style:name="T340" style:family="text">
      <style:text-properties fo:color="#6666ff" style:font-name="Liberation Serif" fo:font-size="11pt" style:text-underline-style="solid" style:text-underline-width="auto" style:text-underline-color="font-color" fo:font-weight="bold" officeooo:rsid="0048e289" style:font-size-asian="11pt" style:font-weight-asian="bold" style:font-size-complex="11pt" style:font-weight-complex="bold"/>
    </style:style>
    <style:style style:name="T341" style:family="text">
      <style:text-properties fo:color="#6666ff" style:font-name="Liberation Serif" fo:font-size="11pt" style:text-underline-style="solid" style:text-underline-width="auto" style:text-underline-color="font-color" fo:font-weight="bold" officeooo:rsid="0041b83d" style:font-size-asian="11pt" style:font-weight-asian="bold" style:font-size-complex="11pt" style:font-weight-complex="bold"/>
    </style:style>
    <style:style style:name="T342" style:family="text">
      <style:text-properties fo:color="#6666ff" style:font-name="Liberation Serif" style:text-underline-style="none" fo:font-weight="bold" officeooo:rsid="006f9da0" style:font-weight-asian="bold" style:font-weight-complex="bold"/>
    </style:style>
    <style:style style:name="T343" style:family="text">
      <style:text-properties fo:color="#6666ff" fo:font-weight="bold" style:font-weight-asian="bold" style:font-weight-complex="bold"/>
    </style:style>
    <style:style style:name="T344" style:family="text">
      <style:text-properties fo:color="#6666ff" style:text-underline-style="none" fo:font-weight="bold" officeooo:rsid="008785f8" fo:background-color="transparent" loext:char-shading-value="0" style:font-weight-asian="bold" style:font-weight-complex="bold"/>
    </style:style>
    <style:style style:name="T345" style:family="text">
      <style:text-properties fo:color="#6666ff" style:text-underline-style="none" officeooo:rsid="00976638" fo:background-color="transparent" loext:char-shading-value="0"/>
    </style:style>
    <style:style style:name="T346" style:family="text">
      <style:text-properties fo:color="#6666ff" style:text-underline-style="none" officeooo:rsid="009772b4" fo:background-color="transparent" loext:char-shading-value="0"/>
    </style:style>
    <style:style style:name="T347" style:family="text">
      <style:text-properties fo:color="#6666ff" style:text-underline-style="none" officeooo:rsid="00986a13" fo:background-color="transparent" loext:char-shading-value="0"/>
    </style:style>
    <style:style style:name="T348" style:family="text">
      <style:text-properties fo:color="#6666ff" style:text-underline-style="none" officeooo:rsid="00025fc2" fo:background-color="transparent" loext:char-shading-value="0"/>
    </style:style>
    <style:style style:name="T349" style:family="text">
      <style:text-properties fo:color="#6666ff" style:text-underline-style="none" officeooo:rsid="00a73574" fo:background-color="transparent" loext:char-shading-value="0"/>
    </style:style>
    <style:style style:name="T350" style:family="text">
      <style:text-properties fo:color="#6666ff" style:text-underline-style="none" officeooo:rsid="009af25b" fo:background-color="transparent" loext:char-shading-value="0"/>
    </style:style>
    <style:style style:name="T351" style:family="text">
      <style:text-properties fo:color="#6666ff" style:text-underline-style="none" officeooo:rsid="00aedbca" fo:background-color="transparent" loext:char-shading-value="0"/>
    </style:style>
    <style:style style:name="T352" style:family="text">
      <style:text-properties fo:color="#6666ff" style:text-outline="false" style:font-name="Liberation Serif" fo:font-size="11pt" fo:text-shadow="none" fo:font-weight="bold" officeooo:rsid="00d3654d" fo:background-color="transparent" loext:char-shading-value="0" style:font-size-asian="11pt" style:font-weight-asian="bold" style:font-size-complex="11pt" style:font-weight-complex="bold"/>
    </style:style>
    <style:style style:name="T353" style:family="text">
      <style:text-properties fo:color="#6666ff" style:text-outline="false" style:font-name="Liberation Serif" fo:font-size="11pt" fo:text-shadow="none" style:text-underline-style="none" fo:font-weight="bold" officeooo:rsid="00d61e49" fo:background-color="transparent" loext:char-shading-value="0" style:font-size-asian="11pt" style:font-weight-asian="bold" style:font-size-complex="11pt" style:font-weight-complex="bold"/>
    </style:style>
    <style:style style:name="T354" style:family="text">
      <style:text-properties fo:color="#ff6600" style:text-outline="true" style:font-name="Liberation Serif" fo:font-size="11pt" fo:font-weight="bold" officeooo:rsid="0065ec38" fo:background-color="#00cccc" loext:char-shading-value="0" style:font-size-asian="11pt" style:font-weight-asian="bold" style:font-size-complex="11pt" style:font-weight-complex="bold"/>
    </style:style>
    <style:style style:name="T355" style:family="text">
      <style:text-properties fo:color="#66cc00" style:text-outline="false" fo:text-shadow="none" style:text-underline-style="none" officeooo:rsid="00986a13" fo:background-color="transparent" loext:char-shading-value="0"/>
    </style:style>
    <style:style style:name="T356" style:family="text">
      <style:text-properties fo:color="#66cc00" style:text-underline-style="none" officeooo:rsid="00986a13" fo:background-color="transparent" loext:char-shading-value="0"/>
    </style:style>
    <style:style style:name="T357" style:family="text">
      <style:text-properties fo:color="#66cc00" style:font-name="Liberation Serif" fo:font-size="11pt" style:text-underline-style="none" fo:background-color="transparent" loext:char-shading-value="0" style:font-size-asian="11pt" style:font-size-complex="11pt"/>
    </style:style>
    <style:style style:name="T358" style:family="text">
      <style:text-properties fo:color="#66cc00" style:font-name="Liberation Serif" style:text-underline-style="none" fo:font-weight="bold" officeooo:rsid="00703266" style:font-weight-asian="bold" style:font-weight-complex="bold"/>
    </style:style>
    <style:style style:name="T359" style:family="text">
      <style:text-properties fo:color="#66cc00" style:font-name="Liberation Serif" style:text-underline-style="none" fo:font-weight="bold" officeooo:rsid="00703266" fo:background-color="#ccffcc" loext:char-shading-value="0" style:font-weight-asian="bold" style:font-weight-complex="bold"/>
    </style:style>
    <style:style style:name="T360" style:family="text">
      <style:text-properties fo:color="#66cc00" style:font-name="Liberation Serif" style:text-underline-style="none" fo:font-weight="bold" officeooo:rsid="0075452a" fo:background-color="#ccffcc" loext:char-shading-value="0" style:font-weight-asian="bold" style:font-weight-complex="bold"/>
    </style:style>
    <style:style style:name="T361" style:family="text">
      <style:text-properties fo:color="#ff9900" style:font-name="Liberation Serif" style:text-underline-style="none" fo:font-weight="bold" officeooo:rsid="009ff90a" style:font-weight-asian="bold" style:font-weight-complex="bold"/>
    </style:style>
    <style:style style:name="T362" style:family="text">
      <style:text-properties fo:color="#ff9900" style:font-name="Liberation Serif" style:text-underline-style="none" fo:font-weight="bold" officeooo:rsid="009ff90a" fo:background-color="transparent" loext:char-shading-value="0" style:font-weight-asian="bold" style:font-weight-complex="bold"/>
    </style:style>
    <style:style style:name="T363" style:family="text">
      <style:text-properties fo:color="#ff9900" style:font-name="Liberation Serif" style:text-underline-style="none" fo:font-weight="bold" officeooo:rsid="00a253a3" fo:background-color="#66ffff" loext:char-shading-value="0" style:font-weight-asian="bold" style:font-weight-complex="bold"/>
    </style:style>
    <style:style style:name="T364" style:family="text">
      <style:text-properties fo:color="#ff9900" style:font-name="Liberation Serif" style:text-underline-style="none" fo:font-weight="bold" officeooo:rsid="009ff90a" fo:background-color="#66ffff" loext:char-shading-value="0" style:font-weight-asian="bold" style:font-weight-complex="bold"/>
    </style:style>
    <style:style style:name="T365" style:family="text">
      <style:text-properties fo:color="#ff9900" style:font-name="Liberation Serif" fo:font-size="11pt" style:text-underline-style="none" fo:font-weight="bold" officeooo:rsid="009ff90a" fo:background-color="transparent" loext:char-shading-value="0" style:font-size-asian="11pt" style:font-weight-asian="bold" style:font-size-complex="11pt" style:font-weight-complex="bold"/>
    </style:style>
    <style:style style:name="T366" style:family="text">
      <style:text-properties fo:color="#ff9900" style:font-name="Liberation Serif" fo:font-size="11pt" fo:font-weight="bold" officeooo:rsid="00a521dd" fo:background-color="#66ffff" loext:char-shading-value="0" style:font-size-asian="11pt" style:font-weight-asian="bold" style:font-size-complex="11pt" style:font-weight-complex="bold"/>
    </style:style>
    <style:style style:name="T367" style:family="text">
      <style:text-properties fo:color="#cc9900" style:font-name="Liberation Serif" style:text-underline-style="none" fo:font-weight="bold" officeooo:rsid="00a253a3" fo:background-color="#66ffff" loext:char-shading-value="0" style:font-weight-asian="bold" style:font-weight-complex="bold"/>
    </style:style>
    <style:style style:name="T368" style:family="text">
      <style:text-properties fo:color="#cc9900" style:font-name="Liberation Serif" style:text-underline-style="none" fo:font-weight="bold" officeooo:rsid="00a369a4" fo:background-color="#66ffff" loext:char-shading-value="0" style:font-weight-asian="bold" style:font-weight-complex="bold"/>
    </style:style>
    <style:style style:name="T369" style:family="text">
      <style:text-properties fo:color="#cc9900" style:font-name="Liberation Serif" style:text-underline-style="none" fo:font-weight="bold" officeooo:rsid="00a73574" fo:background-color="#66ffff" loext:char-shading-value="0" style:font-weight-asian="bold" style:font-weight-complex="bold"/>
    </style:style>
    <style:style style:name="T370" style:family="text">
      <style:text-properties fo:color="#cc9900" style:font-name="Liberation Serif" style:text-underline-style="none" fo:font-weight="bold" officeooo:rsid="00b19909" fo:background-color="transparent" loext:char-shading-value="0" style:font-weight-asian="bold" style:font-weight-complex="bold"/>
    </style:style>
    <style:style style:name="T371" style:family="text">
      <style:text-properties fo:color="#cc9900" style:font-name="Liberation Serif" style:text-underline-style="none" fo:font-weight="bold" officeooo:rsid="00c130c2" fo:background-color="#00ffff" loext:char-shading-value="0" style:font-weight-asian="bold" style:font-weight-complex="bold"/>
    </style:style>
    <style:style style:name="T372" style:family="text">
      <style:text-properties fo:color="#cc9900" style:font-name="Liberation Serif" style:text-underline-style="none" fo:font-weight="bold" officeooo:rsid="00c1cddf" fo:background-color="#00ffff" loext:char-shading-value="0" style:font-weight-asian="bold" style:font-weight-complex="bold"/>
    </style:style>
    <style:style style:name="T373" style:family="text">
      <style:text-properties fo:color="#cc9900" style:font-name="Liberation Serif" style:text-underline-style="none" fo:font-weight="bold" officeooo:rsid="00c99837" fo:background-color="#00ffff" loext:char-shading-value="0" style:font-weight-asian="bold" style:font-weight-complex="bold"/>
    </style:style>
    <style:style style:name="T374" style:family="text">
      <style:text-properties fo:color="#cc9900" style:font-name="Liberation Serif" style:text-underline-style="none" fo:font-weight="bold" officeooo:rsid="00c9dab4" fo:background-color="#00ffff" loext:char-shading-value="0" style:font-weight-asian="bold" style:font-weight-complex="bold"/>
    </style:style>
    <style:style style:name="T375" style:family="text">
      <style:text-properties fo:color="#cc9900" style:font-name="Liberation Serif" fo:font-size="6pt" style:text-underline-style="none" fo:font-weight="bold" officeooo:rsid="00a369a4" fo:background-color="#66ffff" loext:char-shading-value="0" style:font-size-asian="5.25pt" style:font-weight-asian="bold" style:font-size-complex="6pt" style:font-weight-complex="bold"/>
    </style:style>
    <style:style style:name="T376" style:family="text">
      <style:text-properties fo:color="#cc9900" style:font-name="Liberation Serif" fo:font-size="6pt" style:text-underline-style="none" fo:font-weight="bold" officeooo:rsid="00c1cddf" fo:background-color="#00ffff" loext:char-shading-value="0" style:font-size-asian="5.25pt" style:font-weight-asian="bold" style:font-size-complex="6pt" style:font-weight-complex="bold"/>
    </style:style>
    <style:style style:name="T377" style:family="text">
      <style:text-properties fo:color="#0066cc" style:text-underline-style="none" officeooo:rsid="00aedbca" fo:background-color="transparent" loext:char-shading-value="0"/>
    </style:style>
    <style:style style:name="T378" style:family="text">
      <style:text-properties fo:color="#ffffff" style:text-outline="false" fo:font-size="11pt" fo:text-shadow="1pt 1pt" fo:background-color="#ff6600" loext:char-shading-value="0" style:font-size-asian="11pt" style:font-size-complex="11pt"/>
    </style:style>
    <style:style style:name="T379" style:family="text">
      <style:text-properties fo:color="#eeeeee" fo:font-size="11pt" fo:background-color="#ff6600" loext:char-shading-value="0" style:font-size-asian="11pt" style:font-size-complex="11pt"/>
    </style:style>
    <style:style style:name="T380" style:family="text">
      <style:text-properties fo:color="#eeeeee" style:text-outline="false" fo:font-size="11pt" fo:text-shadow="1pt 1pt" fo:background-color="#ff6600" loext:char-shading-value="0" style:font-size-asian="11pt" style:font-size-complex="11pt"/>
    </style:style>
    <style:style style:name="T381" style:family="text">
      <style:text-properties fo:color="#0066ff" fo:font-size="12pt" fo:font-weight="bold" style:font-weight-asian="bold" style:font-weight-complex="bold"/>
    </style:style>
    <style:style style:name="T382" style:family="text">
      <style:text-properties fo:color="#0066ff"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bullet text:level="1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8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9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0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1">
      <text:list-level-style-bullet text:level="1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2">
      <text:list-level-style-bullet text:level="1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3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5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dash" draw:stroke-dash="Dashed_20__28_var_29_" svg:stroke-width="0.041cm" svg:stroke-color="#000000" draw:marker-start-width="0.413cm" draw:marker-end-width="0.413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8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4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9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815638136164192732" text:style-name="L1">
        <text:list-item>
          <text:h text:style-name="P210" text:outline-level="3"><text:span text:style-name="Strong_20_Emphasis"><text:span text:style-name="T290">Para ser super usuarios</text:span></text:span></text:h>
        </text:list-item>
      </text:list>
      <text:p text:style-name="P114"><text:span text:style-name="Teletype"><text:span text:style-name="T131"><text:tab/><text:tab/>$</text:span></text:span><text:span text:style-name="Teletype"><text:span text:style-name="T50"> </text:span></text:span><text:span text:style-name="Strong_20_Emphasis"><text:span text:style-name="T30">sudo su</text:span></text:span></text:p>
      <text:p text:style-name="P115"/>
      <text:list xml:id="list221332093934102" text:continue-numbering="true" text:style-name="L1">
        <text:list-item>
          <text:h text:style-name="P211" text:outline-level="3"><text:span text:style-name="Strong_20_Emphasis"><text:span text:style-name="T287">Terminar de completar una dirección o nombre de carpeta o archivo</text:span></text:span></text:h>
        </text:list-item>
      </text:list>
      <text:p text:style-name="P114"><text:span text:style-name="Teletype"><text:span text:style-name="T131"><text:tab/><text:tab/>$ </text:span></text:span><text:span text:style-name="Strong_20_Emphasis"><text:span text:style-name="T31">Tab </text:span></text:span></text:p>
      <text:p text:style-name="P116"><text:span text:style-name="Strong_20_Emphasis"><text:span text:style-name="T31"/></text:span></text:p>
      <text:list xml:id="list221330347368518" text:continue-numbering="true" text:style-name="L1">
        <text:list-item>
          <text:h text:style-name="P212" text:outline-level="3"><text:span text:style-name="Strong_20_Emphasis"><text:span text:style-name="T293">Entrar a la carpeta personal</text:span></text:span></text:h>
        </text:list-item>
      </text:list>
      <text:p text:style-name="P114"><text:span text:style-name="Teletype"><text:span text:style-name="T131"><text:tab/><text:tab/>$ </text:span></text:span><text:span text:style-name="Strong_20_Emphasis"><text:span text:style-name="T35">na</text:span></text:span><text:span text:style-name="Strong_20_Emphasis"><text:span text:style-name="T32">utilus</text:span></text:span></text:p>
      <text:p text:style-name="P117"><text:span text:style-name="Strong_20_Emphasis"><text:span text:style-name="T32"/></text:span></text:p>
      <text:list xml:id="list221330933185651" text:continue-numbering="true" text:style-name="L1">
        <text:list-item>
          <text:p text:style-name="P144"><text:span text:style-name="Strong_20_Emphasis"><text:span text:style-name="T293">Navegar entre carpetas</text:span></text:span></text:p>
        </text:list-item>
      </text:list>
      <text:p text:style-name="P114"><text:span text:style-name="Teletype"><text:span text:style-name="T131"><text:tab/><text:tab/>$ </text:span></text:span><text:span text:style-name="Strong_20_Emphasis"><text:span text:style-name="T32">cd <text:s/></text:span></text:span></text:p>
      <text:p text:style-name="P117"><text:span text:style-name="Strong_20_Emphasis"><text:span text:style-name="T32"/></text:span></text:p>
      <text:list xml:id="list221331629919843" text:continue-numbering="true" text:style-name="L1">
        <text:list-item>
          <text:h text:style-name="P213" text:outline-level="3"><text:span text:style-name="Strong_20_Emphasis"><text:span text:style-name="T295">Si se desea entra en un pendriver/cd/dvd</text:span></text:span></text:h>
        </text:list-item>
      </text:list>
      <text:p text:style-name="P114"><text:span text:style-name="Teletype"><text:span text:style-name="T131"><text:tab/><text:tab/>$ </text:span></text:span><text:span text:style-name="Strong_20_Emphasis"><text:span text:style-name="T33">cd /media</text:span></text:span></text:p>
      <text:p text:style-name="P118"><text:span text:style-name="Strong_20_Emphasis"><text:span text:style-name="T33"/></text:span></text:p>
      <text:list xml:id="list221331596771976" text:continue-numbering="true" text:style-name="L1">
        <text:list-item>
          <text:h text:style-name="P214" text:outline-level="3"><text:span text:style-name="Strong_20_Emphasis"><text:span text:style-name="T294">Si una </text:span></text:span><text:span text:style-name="Strong_20_Emphasis"><text:span text:style-name="T303">CARPETA</text:span></text:span><text:span text:style-name="Strong_20_Emphasis"><text:span text:style-name="T294"> o </text:span></text:span><text:span text:style-name="Strong_20_Emphasis"><text:span text:style-name="T303">DOCUMETNO</text:span></text:span><text:span text:style-name="Strong_20_Emphasis"><text:span text:style-name="T294"> tiene </text:span></text:span><text:span text:style-name="Strong_20_Emphasis"><text:span text:style-name="T303">MÁS</text:span></text:span><text:span text:style-name="Strong_20_Emphasis"><text:span text:style-name="T294"> de </text:span></text:span><text:span text:style-name="Strong_20_Emphasis"><text:span text:style-name="T303">UNA PALABRA</text:span></text:span><text:span text:style-name="Strong_20_Emphasis"><text:span text:style-name="T294"> </text:span></text:span></text:h>
        </text:list-item>
      </text:list>
      <text:p text:style-name="P131"><text:span text:style-name="Strong_20_Emphasis"><text:span text:style-name="T190">Si se desea entrar a la carpeta Jorge R</text:span></text:span><text:span text:style-name="Strong_20_Emphasis"><text:span text:style-name="T197">afael, </text:span></text:span></text:p>
      <text:p text:style-name="P131"><text:span text:style-name="Strong_20_Emphasis"><text:span text:style-name="T200">el nombre de la carpeta/documento</text:span></text:span><text:span text:style-name="Strong_20_Emphasis"><text:span text:style-name="T190"> se debe escribir </text:span></text:span><text:span text:style-name="Strong_20_Emphasis"><text:span text:style-name="T200">entre comillas</text:span></text:span></text:p>
      <text:p text:style-name="P114"><text:span text:style-name="Strong_20_Emphasis"><text:span text:style-name="T263"/></text:span></text:p>
      <text:p text:style-name="P114"><text:span text:style-name="Teletype"><text:span text:style-name="T131"><text:tab/><text:tab/>$ </text:span></text:span><text:span text:style-name="Strong_20_Emphasis"><text:span text:style-name="T34">cd </text:span></text:span><text:span text:style-name="Strong_20_Emphasis"><text:span text:style-name="T136">“Jorge R</text:span></text:span><text:span text:style-name="Strong_20_Emphasis"><text:span text:style-name="T140">afael</text:span></text:span><text:span text:style-name="Strong_20_Emphasis"><text:span text:style-name="T136">”</text:span></text:span></text:p>
      <text:p text:style-name="P114"><text:span text:style-name="Strong_20_Emphasis"><text:span text:style-name="T136"/></text:span></text:p>
      <text:p text:style-name="P131"><text:span text:style-name="Strong_20_Emphasis"><text:span text:style-name="T200"><text:s/>O utilizar la barra invertida (\) entre cada palabra.</text:span></text:span><text:span text:style-name="Strong_20_Emphasis"><text:span text:style-name="T263"> </text:span></text:span></text:p>
      <text:p text:style-name="P126"><text:span text:style-name="Teletype"><text:span text:style-name="T131"><text:tab/><text:tab/>$ </text:span></text:span><text:span text:style-name="Strong_20_Emphasis"><text:span text:style-name="T34">cd </text:span></text:span><text:span text:style-name="Strong_20_Emphasis"><text:span text:style-name="T136">Jorge</text:span></text:span><text:span text:style-name="Strong_20_Emphasis"><text:span text:style-name="T141">\</text:span></text:span><text:span text:style-name="Strong_20_Emphasis"><text:span text:style-name="T136"> R</text:span></text:span><text:span text:style-name="Strong_20_Emphasis"><text:span text:style-name="T140">afael</text:span></text:span></text:p>
      <text:p text:style-name="P126"><text:span text:style-name="Strong_20_Emphasis"><text:span text:style-name="T140"/></text:span></text:p>
      <text:p text:style-name="P134"><text:span text:style-name="Strong_20_Emphasis"><text:span text:style-name="T379">Esta barra invertida se hace con la siguiente combinación de tecla</text:span></text:span><text:span text:style-name="Strong_20_Emphasis"><text:span text:style-name="T380"> </text:span></text:span><text:span text:style-name="Strong_20_Emphasis"><text:span text:style-name="T378">Alt Gr + ? </text:span></text:span></text:p>
      <text:p text:style-name="P119"><text:span text:style-name="Strong_20_Emphasis"><text:span text:style-name="T136"/></text:span></text:p>
      <text:p text:style-name="P119"><text:span text:style-name="Strong_20_Emphasis"><text:span text:style-name="T259"><text:s text:c="13"/></text:span></text:span><text:span text:style-name="Strong_20_Emphasis"><text:span text:style-name="T261"><text:s/></text:span></text:span><text:span text:style-name="Strong_20_Emphasis"><text:span text:style-name="T354"><text:s text:c="3"/></text:span></text:span><text:span text:style-name="Strong_20_Emphasis"><text:span text:style-name="T190">otra opcion es usar la tecla Tab para completar de escribir el nombre del documento o carpeta</text:span></text:span></text:p>
      <text:h text:style-name="P132" text:outline-level="3"><text:span text:style-name="Strong_20_Emphasis"><text:span text:style-name="T137"/></text:span></text:h>
      <text:list xml:id="list221331542040623" text:continue-numbering="true" text:style-name="L1">
        <text:list-item>
          <text:h text:style-name="P213" text:outline-level="3"><text:span text:style-name="Strong_20_Emphasis"><text:span text:style-name="T295">Para ir al directorio anterior</text:span></text:span><text:span text:style-name="Strong_20_Emphasis"><text:span text:style-name="T246"> </text:span></text:span></text:h>
        </text:list-item>
      </text:list>
      <text:p text:style-name="P114"><text:span text:style-name="Teletype"><text:span text:style-name="T131"><text:tab/><text:tab/>$ </text:span></text:span><text:span text:style-name="Strong_20_Emphasis"><text:span text:style-name="T35">c</text:span></text:span><text:span text:style-name="Strong_20_Emphasis"><text:span text:style-name="T33">d ..</text:span></text:span></text:p>
      <text:p text:style-name="P118"><text:span text:style-name="Strong_20_Emphasis"><text:span text:style-name="T33"/></text:span></text:p>
      <text:list xml:id="list221331907478598" text:continue-numbering="true" text:style-name="L1">
        <text:list-item>
          <text:p text:style-name="P145"><text:span text:style-name="Strong_20_Emphasis"><text:span text:style-name="T295">Para ir a la ubicación donde se estaba antes</text:span></text:span></text:p>
        </text:list-item>
      </text:list>
      <text:p text:style-name="P114"><text:span text:style-name="Teletype"><text:span text:style-name="T131"><text:tab/><text:tab/>$ </text:span></text:span><text:span text:style-name="Strong_20_Emphasis"><text:span text:style-name="T33">cd -</text:span></text:span></text:p>
      <text:p text:style-name="P118"><text:span text:style-name="Strong_20_Emphasis"><text:span text:style-name="T33"/></text:span></text:p>
      <text:list xml:id="list221332236540035" text:continue-numbering="true" text:style-name="L1">
        <text:list-item>
          <text:h text:style-name="P214" text:outline-level="3"><text:span text:style-name="Strong_20_Emphasis"><text:span text:style-name="T294">Para ver los </text:span></text:span><text:span text:style-name="Strong_20_Emphasis"><text:span text:style-name="T295">archivos que estan dentro de una carpetas</text:span></text:span></text:h>
        </text:list-item>
      </text:list>
      <text:p text:style-name="P114"><text:span text:style-name="Teletype"><text:span text:style-name="T131"><text:tab/><text:tab/>$ </text:span></text:span><text:span text:style-name="Strong_20_Emphasis"><text:span text:style-name="T35">l</text:span></text:span><text:span text:style-name="Strong_20_Emphasis"><text:span text:style-name="T33">s</text:span></text:span></text:p>
      <text:p text:style-name="P118"><text:span text:style-name="Strong_20_Emphasis"><text:span text:style-name="T33"/></text:span></text:p>
      <text:list xml:id="list221331200532039" text:continue-numbering="true" text:style-name="L1">
        <text:list-item>
          <text:h text:style-name="P211" text:outline-level="3"><text:span text:style-name="Strong_20_Emphasis"><text:span text:style-name="T287">Copiar dentro de la terminal</text:span></text:span></text:h>
        </text:list-item>
      </text:list>
      <text:p text:style-name="P114"><text:span text:style-name="Teletype"><text:span text:style-name="T131"><text:tab/><text:tab/>$ </text:span></text:span><text:span text:style-name="Strong_20_Emphasis"><text:span text:style-name="T35">c</text:span></text:span><text:span text:style-name="Strong_20_Emphasis"><text:span text:style-name="T31">trl + shit + c</text:span></text:span></text:p>
      <text:list xml:id="list221330504854391" text:continue-numbering="true" text:style-name="L1">
        <text:list-item>
          <text:p text:style-name="P146"><text:span text:style-name="Strong_20_Emphasis"><text:span text:style-name="T287">Pegar dentro de la terminal</text:span></text:span></text:p>
        </text:list-item>
      </text:list>
      <text:p text:style-name="P114"><text:span text:style-name="Teletype"><text:span text:style-name="T131"><text:tab/><text:tab/>$ </text:span></text:span><text:span text:style-name="Strong_20_Emphasis"><text:span text:style-name="T35">ct</text:span></text:span><text:span text:style-name="Strong_20_Emphasis"><text:span text:style-name="T31">rl + shit + v</text:span></text:span></text:p>
      <text:p text:style-name="P116"><text:span text:style-name="Strong_20_Emphasis"><text:span text:style-name="T31"/></text:span></text:p>
      <text:list xml:id="list221332340514236" text:continue-numbering="true" text:style-name="L1">
        <text:list-item>
          <text:h text:style-name="P215" text:outline-level="3"><text:span text:style-name="Strong_20_Emphasis"><text:span text:style-name="T245">Crear carpetas desde la terminal</text:span></text:span></text:h>
        </text:list-item>
      </text:list>
      <text:p text:style-name="P116"><text:span text:style-name="Strong_20_Emphasis"><text:span text:style-name="T134"><text:tab/> <text:s/></text:span></text:span><text:span text:style-name="Strong_20_Emphasis"><text:span text:style-name="T260"><text:s/></text:span></text:span><text:span text:style-name="Strong_20_Emphasis"><text:span text:style-name="T287">Una sola carpeta (si se desea crear la carpeta “</text:span></text:span><text:span text:style-name="Strong_20_Emphasis"><text:span text:style-name="T298">jorge</text:span></text:span><text:span text:style-name="Strong_20_Emphasis"><text:span text:style-name="T287">”)</text:span></text:span></text:p>
      <text:p text:style-name="P114"><text:span text:style-name="Teletype"><text:span text:style-name="T131"><text:tab/><text:tab/>$ </text:span></text:span><text:span text:style-name="Strong_20_Emphasis"><text:span text:style-name="T31">mkdir <text:s/></text:span></text:span><text:span text:style-name="Strong_20_Emphasis"><text:span text:style-name="T140">jorge</text:span></text:span></text:p>
      <text:p text:style-name="P116"><text:span text:style-name="Strong_20_Emphasis"><text:span text:style-name="T134"/></text:span></text:p>
      <text:p text:style-name="P116"><text:span text:style-name="Strong_20_Emphasis"><text:span text:style-name="T262"><text:s/><text:tab/> <text:s text:c="2"/></text:span></text:span><text:span text:style-name="Strong_20_Emphasis"><text:span text:style-name="T287">Varias carpetas (si se desean crear las carpetas “</text:span></text:span><text:span text:style-name="Strong_20_Emphasis"><text:span text:style-name="T298">jorge</text:span></text:span><text:span text:style-name="Strong_20_Emphasis"><text:span text:style-name="T287">” y “</text:span></text:span><text:span text:style-name="Strong_20_Emphasis"><text:span text:style-name="T298">rafael</text:span></text:span><text:span text:style-name="Strong_20_Emphasis"><text:span text:style-name="T287">”)</text:span></text:span></text:p>
      <text:p text:style-name="P114"><text:span text:style-name="Teletype"><text:span text:style-name="T131"><text:tab/><text:tab/>$ </text:span></text:span><text:span text:style-name="Strong_20_Emphasis"><text:span text:style-name="T31">mkdir </text:span></text:span><text:span text:style-name="Strong_20_Emphasis"><text:span text:style-name="T140">jorge rafael</text:span></text:span></text:p>
      <text:p text:style-name="P116"><text:span text:style-name="Strong_20_Emphasis"><text:span text:style-name="T134"/></text:span></text:p>
      <text:list xml:id="list221332247209242" text:continue-numbering="true" text:style-name="L1">
        <text:list-item>
          <text:p text:style-name="P147"><text:soft-page-break/><text:span text:style-name="Strong_20_Emphasis"><text:span text:style-name="T294">Abrir un documento desde la terminal</text:span></text:span></text:p>
        </text:list-item>
      </text:list>
      <text:p text:style-name="P114"><text:span text:style-name="Teletype"><text:span text:style-name="T131"><text:tab/><text:tab/>$ </text:span></text:span><text:span text:style-name="Strong_20_Emphasis"><text:span text:style-name="T34">gnome-open</text:span></text:span><text:span text:style-name="Strong_20_Emphasis"><text:span text:style-name="T136"> nombre del documento</text:span></text:span></text:p>
      <text:p text:style-name="P119"><text:span text:style-name="Strong_20_Emphasis"><text:span text:style-name="T136"/></text:span></text:p>
      <text:list xml:id="list221330787600611" text:continue-numbering="true" text:style-name="L1">
        <text:list-item>
          <text:p text:style-name="P144"><text:span text:style-name="Strong_20_Emphasis"><text:span text:style-name="T293">Abrir un programa desde la terminal y luego cerrar la terminal sin que se cierre el programa</text:span></text:span></text:p>
        </text:list-item>
      </text:list>
      <text:p text:style-name="P120"><text:span text:style-name="Teletype"><text:span text:style-name="T131"><text:tab/><text:tab/>$ </text:span></text:span><text:span text:style-name="Strong_20_Emphasis"><text:span text:style-name="T135">nombre del programa</text:span></text:span><text:span text:style-name="Strong_20_Emphasis"><text:span text:style-name="T32"> &amp;</text:span></text:span><text:span text:style-name="Strong_20_Emphasis"><text:span text:style-name="T135"> </text:span></text:span></text:p>
      <text:p text:style-name="P129"><text:span text:style-name="Teletype"><text:span text:style-name="T131"><text:tab/><text:tab/>$ </text:span></text:span><text:span text:style-name="Strong_20_Emphasis"><text:span text:style-name="T32">disown -h %1</text:span></text:span><text:span text:style-name="Strong_20_Emphasis"><text:span text:style-name="T135"> <text:s text:c="39"/></text:span></text:span><text:span text:style-name="Strong_20_Emphasis"><text:span text:style-name="T247">(ojo se coloca el número que aparezca entre [ ] después de que se abra el programa)</text:span></text:span></text:p>
      <text:list xml:id="list221331396447197" text:continue-numbering="true" text:style-name="L1">
        <text:list-item>
          <text:p text:style-name="P148"><text:span text:style-name="Strong_20_Emphasis"><text:span text:style-name="T290">Ver el espacio libre del disco duro</text:span></text:span><text:span text:style-name="Strong_20_Emphasis"><text:span text:style-name="T244"> </text:span></text:span></text:p>
        </text:list-item>
      </text:list>
      <text:p text:style-name="P114"><text:span text:style-name="Teletype"><text:span text:style-name="T131"><text:tab/><text:tab/>$ </text:span></text:span><text:span text:style-name="Strong_20_Emphasis"><text:span text:style-name="T30">df -h</text:span></text:span></text:p>
      <text:p text:style-name="P115"><text:span text:style-name="Strong_20_Emphasis"><text:span text:style-name="T138"/></text:span></text:p>
      <text:list xml:id="list9172193914977745872" text:style-name="L2">
        <text:list-item>
          <text:p text:style-name="P152"><text:span text:style-name="Strong_20_Emphasis"><text:span text:style-name="T292">Descomprimir .rar</text:span></text:span></text:p>
        </text:list-item>
      </text:list>
      <text:p text:style-name="P120"><text:span text:style-name="Teletype"><text:span text:style-name="T162"><text:tab/><text:tab/>$ </text:span></text:span><text:span text:style-name="Strong_20_Emphasis"><text:span text:style-name="T78">unar</text:span></text:span><text:span text:style-name="Strong_20_Emphasis"><text:span text:style-name="T139"> archivo.rar <text:s text:c="7"/></text:span></text:span><text:span text:style-name="Strong_20_Emphasis"><text:span text:style-name="T135"><text:s/></text:span></text:span><text:span text:style-name="Strong_20_Emphasis"><text:span text:style-name="T248"><text:s/>&lt;&lt;OJO&gt;&gt; ES UNAR NO unrar ES SIN LA R</text:span></text:span></text:p>
      <text:p text:style-name="P115"><text:span text:style-name="Strong_20_Emphasis"><text:span text:style-name="T138"/></text:span></text:p>
      <text:list xml:id="list221330356460070" text:continue-list="list221331396447197" text:style-name="L1">
        <text:list-item>
          <text:p text:style-name="P148"><text:span text:style-name="Strong_20_Emphasis"><text:span text:style-name="T290">Ver todos los procesos activados</text:span></text:span><text:span text:style-name="Strong_20_Emphasis"><text:span text:style-name="T244"> </text:span></text:span></text:p>
        </text:list-item>
      </text:list>
      <text:p text:style-name="P114"><text:span text:style-name="Teletype"><text:span text:style-name="T131"><text:tab/><text:tab/>$ </text:span></text:span><text:span text:style-name="Strong_20_Emphasis"><text:span text:style-name="T30">top</text:span></text:span></text:p>
      <text:p text:style-name="P115"><text:span text:style-name="Strong_20_Emphasis"><text:span text:style-name="T30"/></text:span></text:p>
      <text:list xml:id="list221330568152248" text:continue-numbering="true" text:style-name="L1">
        <text:list-item>
          <text:p text:style-name="P149"><text:span text:style-name="Strong_20_Emphasis"><text:span text:style-name="T290">para detener algún proceso</text:span></text:span></text:p>
        </text:list-item>
      </text:list>
      <text:p text:style-name="P114"><text:span text:style-name="Teletype"><text:span text:style-name="T131"><text:tab/><text:tab/>$ </text:span></text:span><text:span text:style-name="Strong_20_Emphasis"><text:span text:style-name="T30">kill</text:span></text:span></text:p>
      <text:p text:style-name="P115"><text:span text:style-name="Strong_20_Emphasis"><text:span text:style-name="T138"><text:tab/><text:tab/></text:span></text:span><text:span text:style-name="Strong_20_Emphasis"><text:span text:style-name="T50">luego el código del proceso</text:span></text:span></text:p>
      <text:p text:style-name="P115"><text:span text:style-name="Strong_20_Emphasis"><text:span text:style-name="T138"/></text:span></text:p>
      <text:list xml:id="list221332126179767" text:continue-numbering="true" text:style-name="L1">
        <text:list-item>
          <text:p text:style-name="P148"><text:span text:style-name="Strong_20_Emphasis"><text:span text:style-name="T290">Reiniciar el </text:span></text:span><text:span text:style-name="Strong_20_Emphasis"><text:span text:style-name="T291">equipo</text:span></text:span></text:p>
        </text:list-item>
      </text:list>
      <text:p text:style-name="P114"><text:span text:style-name="Teletype"><text:span text:style-name="T131"><text:tab/><text:tab/>$ </text:span></text:span><text:span text:style-name="Strong_20_Emphasis"><text:span text:style-name="T30">reboot // </text:span></text:span><text:span text:style-name="Strong_20_Emphasis"><text:span text:style-name="T37">sudo reboot</text:span></text:span></text:p>
      <text:p text:style-name="P115"><text:span text:style-name="Strong_20_Emphasis"><text:span text:style-name="T30"/></text:span></text:p>
      <text:list xml:id="list221331729651316" text:continue-numbering="true" text:style-name="L1">
        <text:list-item>
          <text:p text:style-name="P148"><text:span text:style-name="Strong_20_Emphasis"><text:span text:style-name="T290">Apagar el equipo</text:span></text:span></text:p>
          <text:list>
            <text:list-item>
              <text:list>
                <text:list-header>
                  <text:p text:style-name="P150"><text:span text:style-name="Teletype"><text:span text:style-name="T131">$ </text:span></text:span><text:span text:style-name="Strong_20_Emphasis"><text:span text:style-name="T30">halt</text:span></text:span></text:p>
                </text:list-header>
              </text:list>
            </text:list-item>
          </text:list>
        </text:list-item>
      </text:list>
      <text:p text:style-name="P125"><text:span text:style-name="Strong_20_Emphasis"><text:span text:style-name="T30"/></text:span></text:p>
      <text:p text:style-name="P133"><text:span text:style-name="Strong_20_Emphasis"><text:span text:style-name="T30"/></text:span></text:p>
      <text:list xml:id="list221330319847549" text:continue-numbering="true" text:style-name="L1">
        <text:list-item>
          <text:p text:style-name="P151"><text:span text:style-name="Strong_20_Emphasis"><text:span text:style-name="T297">Ver identidad / servidores de cualquier página</text:span></text:span></text:p>
          <text:list>
            <text:list-item>
              <text:list>
                <text:list-header>
                  <text:p text:style-name="P151"><text:span text:style-name="Teletype"><text:span text:style-name="T131">$ </text:span></text:span><text:span text:style-name="Strong_20_Emphasis"><text:span text:style-name="Source_20_Text"><text:span text:style-name="T30">nslookup </text:span></text:span></text:span><text:span text:style-name="Strong_20_Emphasis"><text:span text:style-name="Source_20_Text"><text:span text:style-name="T124">enlace <text:s text:c="14"/></text:span></text:span></text:span><text:span text:style-name="Strong_20_Emphasis"><text:span text:style-name="Source_20_Text"><text:span text:style-name="T38"><text:s/></text:span></text:span></text:span><text:span text:style-name="Strong_20_Emphasis"><text:span text:style-name="Source_20_Text"><text:span text:style-name="T366">(NO se coloca el HTTP o HTTPS) (SOLO se coloca XXX.YY )</text:span></text:span></text:span></text:p>
                  <text:p text:style-name="P151"><text:span text:style-name="Teletype"><text:span text:style-name="T131">$ </text:span></text:span><text:span text:style-name="Source_20_Text"><text:span text:style-name="T38">whois <text:s text:c="3"/></text:span></text:span><text:span text:style-name="Source_20_Text"><text:span text:style-name="T124">xxx.xx.xx.xx</text:span></text:span><text:span text:style-name="Source_20_Text"><text:span text:style-name="T38"> <text:s text:c="6"/></text:span></text:span><text:span text:style-name="Source_20_Text"><text:span text:style-name="T366">(Se COLOCA el número del ADDRESS que lanza el nslookup )</text:span></text:span></text:p>
                  <text:p text:style-name="P151"><text:span text:style-name="Source_20_Text"><text:span text:style-name="T30"/></text:span></text:p>
                </text:list-header>
              </text:list>
            </text:list-item>
          </text:list>
        </text:list-item>
        <text:list-item>
          <text:p text:style-name="P150"><text:span text:style-name="Strong_20_Emphasis"><text:span text:style-name="T296">Borrar Programas</text:span></text:span></text:p>
          <text:list>
            <text:list-item>
              <text:list>
                <text:list-header>
                  <text:p text:style-name="P150"><text:span text:style-name="Teletype"><text:span text:style-name="T131">$ <text:s/></text:span></text:span><text:span text:style-name="Strong_20_Emphasis"><text:span text:style-name="T36">sudo apt-get remove --purge </text:span></text:span><text:span text:style-name="Strong_20_Emphasis"><text:span text:style-name="T123">Programa</text:span></text:span><text:span text:style-name="Strong_20_Emphasis"><text:span text:style-name="T36">*</text:span></text:span></text:p>
                  <text:p text:style-name="P150"><text:span text:style-name="Teletype"><text:span text:style-name="T118">$ <text:s/></text:span></text:span><text:span text:style-name="Strong_20_Emphasis"><text:span text:style-name="T36">sudo apt-get clean</text:span></text:span></text:p>
                  <text:p text:style-name="P150"><text:span text:style-name="Teletype"><text:span text:style-name="T118">$ <text:s/></text:span></text:span><text:span text:style-name="Strong_20_Emphasis"><text:span text:style-name="T36">sudo apt-get autoremove</text:span></text:span></text:p>
                </text:list-header>
              </text:list>
            </text:list-item>
          </text:list>
        </text:list-item>
      </text:list>
      <text:p text:style-name="P115"><text:span text:style-name="Strong_20_Emphasis"><text:span text:style-name="T290"/></text:span></text:p>
      <text:p text:style-name="P130"><text:span text:style-name="Teletype"><text:span text:style-name="T142"><text:tab/><text:tab/></text:span></text:span><text:span text:style-name="Strong_20_Emphasis"><text:span text:style-name="T216">COMPRIMIR Y DESCOMPRIMIR DESDE LA TERMINAL</text:span></text:span></text:p>
      <text:p text:style-name="P121"/>
      <text:list xml:id="list5352162622664831028" text:style-name="L3">
        <text:list-item>
          <text:p text:style-name="P153"><draw:frame text:anchor-type="paragraph" draw:z-index="26" draw:name="Forma2" draw:style-name="gr4" draw:text-style-name="P218" svg:width="2.571cm" svg:height="0.53cm" svg:x="14.614cm" svg:y="0.386cm"><draw:text-box><text:p><text:span text:style-name="T382">COMPRIME</text:span></text:p></draw:text-box></draw:frame><text:span text:style-name="Strong_20_Emphasis"><text:span text:style-name="T299">En Formato TAR.GZ</text:span></text:span></text:p>
        </text:list-item>
      </text:list>
      <text:p text:style-name="P121"><draw:frame text:anchor-type="paragraph" draw:z-index="29" draw:name="Forma2" draw:style-name="gr5" draw:text-style-name="P218" svg:width="3.336cm" svg:height="0.556cm" svg:x="14.402cm" svg:y="0.395cm"><draw:text-box><text:p><text:span text:style-name="T382">DESCOMPRIME</text:span></text:p></draw:text-box></draw:frame><text:span text:style-name="Teletype"><text:span text:style-name="T131"><text:tab/><text:tab/>$ </text:span></text:span><text:span text:style-name="Teletype"><text:span text:style-name="T41">tar </text:span></text:span><text:span text:style-name="Teletype"><text:span text:style-name="Source_20_Text"><text:span text:style-name="T41">-zcvf </text:span></text:span></text:span><text:span text:style-name="Teletype"><text:span text:style-name="Source_20_Text"><text:span text:style-name="T125">nombre-archivo</text:span></text:span></text:span><text:span text:style-name="Teletype"><text:span text:style-name="Source_20_Text"><text:span text:style-name="T41">.tar.gz </text:span></text:span></text:span><text:span text:style-name="Teletype"><text:span text:style-name="Source_20_Text"><text:span text:style-name="T125">nombre-achivo</text:span></text:span></text:span></text:p>
      <text:p text:style-name="P121"><text:span text:style-name="Teletype"><text:span text:style-name="T131"><text:tab/><text:tab/>$ </text:span></text:span><text:span text:style-name="Source_20_Text"><text:span text:style-name="T41">tar -xvzf </text:span></text:span><text:span text:style-name="Source_20_Text"><text:span text:style-name="T125">nombre-archivo</text:span></text:span><text:span text:style-name="Source_20_Text"><text:span text:style-name="T41">.tar.gz</text:span></text:span></text:p>
      <text:p text:style-name="P121"><text:span text:style-name="Source_20_Text"><text:span text:style-name="T41"/></text:span></text:p>
      <text:list xml:id="list221331632535988" text:continue-numbering="true" text:style-name="L3">
        <text:list-item>
          <text:p text:style-name="P154"><draw:frame text:anchor-type="paragraph" draw:z-index="27" draw:name="Forma2" draw:style-name="gr4" draw:text-style-name="P218" svg:width="2.571cm" svg:height="0.53cm" svg:x="14.614cm" svg:y="0.182cm"><draw:text-box><text:p><text:span text:style-name="T382">COMPRIME</text:span></text:p></draw:text-box></draw:frame><text:span text:style-name="Strong_20_Emphasis"><text:span text:style-name="T299">En Formato TAR</text:span></text:span></text:p>
        </text:list-item>
      </text:list>
      <text:p text:style-name="P123"><draw:frame text:anchor-type="paragraph" draw:z-index="30" draw:name="Forma2" draw:style-name="gr5" draw:text-style-name="P218" svg:width="3.336cm" svg:height="0.556cm" svg:x="14.402cm" svg:y="0.191cm"><draw:text-box><text:p><text:span text:style-name="T382">DESCOMPRIME</text:span></text:p></draw:text-box></draw:frame><text:span text:style-name="Teletype"><text:span text:style-name="T131"><text:tab/><text:tab/>$ </text:span></text:span><text:span text:style-name="Strong_20_Emphasis"><text:span text:style-name="T40">tar -cvf</text:span></text:span><text:span text:style-name="Strong_20_Emphasis"><text:span text:style-name="T301"> </text:span></text:span><text:span text:style-name="Source_20_Text"><text:span text:style-name="T125">nombre-archivo</text:span></text:span><text:span text:style-name="Strong_20_Emphasis"><text:span text:style-name="T40">.tar</text:span></text:span><text:span text:style-name="Strong_20_Emphasis"><text:span text:style-name="T301"> <text:s/></text:span></text:span><text:span text:style-name="Source_20_Text"><text:span text:style-name="T125">nombre-archivo</text:span></text:span></text:p>
      <text:p text:style-name="P123"><text:span text:style-name="Teletype"><text:span text:style-name="T131"><text:tab/><text:tab/>$ </text:span></text:span><text:span text:style-name="Strong_20_Emphasis"><text:span text:style-name="T40">tar -xvf</text:span></text:span><text:span text:style-name="Strong_20_Emphasis"><text:span text:style-name="T301"> </text:span></text:span><text:span text:style-name="Source_20_Text"><text:span text:style-name="T125">nombre-archivo</text:span></text:span><text:span text:style-name="Strong_20_Emphasis"><text:span text:style-name="T40">.tar</text:span></text:span></text:p>
      <text:p text:style-name="P122"/>
      <text:list xml:id="list221331031467166" text:continue-numbering="true" text:style-name="L3">
        <text:list-item>
          <text:p text:style-name="P154"><draw:frame text:anchor-type="paragraph" draw:z-index="28" draw:name="Forma2" draw:style-name="gr4" draw:text-style-name="P218" svg:width="2.571cm" svg:height="0.53cm" svg:x="14.746cm" svg:y="0.3cm"><draw:text-box><text:p><text:span text:style-name="T382">COMPRIME</text:span></text:p></draw:text-box></draw:frame><text:span text:style-name="Strong_20_Emphasis"><text:span text:style-name="T299">En Formato </text:span></text:span><text:span text:style-name="Strong_20_Emphasis"><text:span text:style-name="T300">ZIP</text:span></text:span></text:p>
        </text:list-item>
      </text:list>
      <text:p text:style-name="P123"><draw:frame text:anchor-type="paragraph" draw:z-index="32" draw:name="Forma2" draw:style-name="gr6" draw:text-style-name="P218" svg:width="4.659cm" svg:height="0.449cm" svg:x="13.82cm" svg:y="0.286cm"><draw:text-box><text:p><text:span text:style-name="T382">COMPRIME CON CLAVE</text:span></text:p></draw:text-box></draw:frame><text:span text:style-name="Teletype"><text:span text:style-name="T131"><text:tab/><text:tab/>$ </text:span></text:span><text:span text:style-name="Teletype"><text:span text:style-name="Strong_20_Emphasis"><text:span text:style-name="T45">zip </text:span></text:span></text:span><text:span text:style-name="Source_20_Text"><text:span text:style-name="T125">nombre-archivo</text:span></text:span><text:span text:style-name="Teletype"><text:span text:style-name="Strong_20_Emphasis"><text:span text:style-name="T45">.zip</text:span></text:span></text:span><text:span text:style-name="Teletype"><text:span text:style-name="Strong_20_Emphasis"><text:span text:style-name="T163"> <text:s/></text:span></text:span></text:span><text:span text:style-name="Source_20_Text"><text:span text:style-name="T125">nombre-archivo</text:span></text:span></text:p>
      <text:p text:style-name="P123"><draw:frame text:anchor-type="paragraph" draw:z-index="31" draw:name="Forma2" draw:style-name="gr6" draw:text-style-name="P218" svg:width="3.336cm" svg:height="0.449cm" svg:x="14.429cm" svg:y="0.265cm"><draw:text-box><text:p><text:span text:style-name="T382">DESCOMPRIME</text:span></text:p></draw:text-box></draw:frame><text:span text:style-name="Teletype"><text:span text:style-name="T131"><text:tab/><text:tab/>$</text:span></text:span><text:span text:style-name="Teletype"><text:span text:style-name="T51"> </text:span></text:span><text:span text:style-name="Strong_20_Emphasis"><text:span text:style-name="T45">zip -</text:span></text:span><text:span text:style-name="Strong_20_Emphasis"><text:span text:style-name="T47">e </text:span></text:span><text:span text:style-name="Source_20_Text"><text:span text:style-name="T125">nombre-archivo</text:span></text:span><text:span text:style-name="Strong_20_Emphasis"><text:span text:style-name="T45">.zip </text:span></text:span><text:span text:style-name="Source_20_Text"><text:span text:style-name="T125">nombre-archivo</text:span></text:span><text:span text:style-name="Strong_20_Emphasis"><text:span text:style-name="T163"> </text:span></text:span></text:p>
      <text:p text:style-name="P123"><text:span text:style-name="Teletype"><text:span text:style-name="T131"><text:tab/><text:tab/>$ </text:span></text:span><text:span text:style-name="Teletype"><text:span text:style-name="Strong_20_Emphasis"><text:span text:style-name="T45">unzip </text:span></text:span></text:span><text:span text:style-name="Source_20_Text"><text:span text:style-name="T125">nombre-archivo</text:span></text:span><text:span text:style-name="Teletype"><text:span text:style-name="Strong_20_Emphasis"><text:span text:style-name="T45">.zip </text:span></text:span></text:span></text:p>
      <text:p text:style-name="P123"><text:span text:style-name="Strong_20_Emphasis"><text:span text:style-name="T45"/></text:span></text:p>
      <text:p text:style-name="P13"><text:span text:style-name="Teletype"><text:span text:style-name="T42"><text:s/></text:span></text:span><text:span text:style-name="Strong_20_Emphasis"><text:span text:style-name="T198">Desc</text:span></text:span><text:span text:style-name="Strong_20_Emphasis"><text:span text:style-name="T199">argar con WGET</text:span></text:span></text:p>
      <text:list xml:id="list221331855354333" text:continue-numbering="true" text:style-name="L3">
        <text:list-item>
          <text:p text:style-name="P155"><text:span text:style-name="Strong_20_Emphasis"><text:span text:style-name="T302">Descargar de UNA sola PAGINA</text:span></text:span></text:p>
        </text:list-item>
      </text:list>
      <text:p text:style-name="P124"><text:span text:style-name="Teletype"><text:span text:style-name="T131"><text:tab/><text:tab/>$ </text:span></text:span><text:span text:style-name="Strong_20_Emphasis"><text:span text:style-name="T48">wget -c</text:span></text:span><text:span text:style-name="Strong_20_Emphasis"><text:span text:style-name="T45"> </text:span></text:span><text:span text:style-name="Source_20_Text"><text:span text:style-name="T126">URL del archivo a descargar</text:span></text:span></text:p>
      <text:p text:style-name="P124"><text:span text:style-name="Strong_20_Emphasis"><text:span text:style-name="T111"/></text:span></text:p>
      <text:list xml:id="list221332476884118" text:continue-numbering="true" text:style-name="L3">
        <text:list-item>
          <text:p text:style-name="P155"><text:span text:style-name="Strong_20_Emphasis"><text:span text:style-name="T352">Descargar desde una LISTA de PÁGINAS</text:span></text:span></text:p>
        </text:list-item>
      </text:list>
      <text:p text:style-name="P127"><text:span text:style-name="Teletype"><text:span text:style-name="T222"><text:tab/><text:tab/>$ </text:span></text:span><text:span text:style-name="Strong_20_Emphasis"><text:span text:style-name="T112">wget -c -i </text:span></text:span><text:span text:style-name="Strong_20_Emphasis"><text:span text:style-name="T111"><text:s/></text:span></text:span><text:span text:style-name="Source_20_Text"><text:span text:style-name="T201">nombre del archivo donde están las URL </text:span></text:span></text:p>
      <text:p text:style-name="P127"><text:span text:style-name="Source_20_Text"><text:span text:style-name="T201"/></text:span></text:p>
      <text:p text:style-name="P127"><text:span text:style-name="Strong_20_Emphasis"><text:span text:style-name="T255"/></text:span></text:p>
      <text:list xml:id="list5708467924599936573" text:style-name="L4">
        <text:list-item>
          <text:p text:style-name="P156"><text:span text:style-name="Teletype"><text:span text:style-name="T353">Convertir Imágenes MANTENIENDO el mismo NOMBRE</text:span></text:span></text:p>
        </text:list-item>
      </text:list>
      <text:p text:style-name="P124"/>
      <text:p text:style-name="P128"><text:span text:style-name="Teletype"><text:span text:style-name="T222"><text:tab/><text:tab/>$ <text:s/></text:span></text:span><text:span text:style-name="Strong_20_Emphasis"><text:span text:style-name="T113">find -iname "*.</text:span></text:span><text:span text:style-name="Strong_20_Emphasis"><text:span text:style-name="T223">jpg</text:span></text:span><text:span text:style-name="Strong_20_Emphasis"><text:span text:style-name="T113">" -exec mogrify <text:s/>-format </text:span></text:span><text:span text:style-name="Strong_20_Emphasis"><text:span text:style-name="T223">png</text:span></text:span><text:span text:style-name="Strong_20_Emphasis"><text:span text:style-name="T113"> {} \;</text:span></text:span></text:p>
      <text:p text:style-name="P128"><draw:frame text:anchor-type="paragraph" draw:z-index="33" draw:name="Forma2" draw:style-name="gr7" draw:text-style-name="P219" svg:width="4.156cm" svg:height="0.923cm" svg:x="14.482cm" svg:y="0.24cm"><draw:text-box><text:p text:style-name="P216"><text:span text:style-name="T382">CAMBIA EL TAMAÑO A 1200x800</text:span></text:p></draw:text-box></draw:frame><text:span text:style-name="Strong_20_Emphasis"><text:span text:style-name="T113"/></text:span></text:p>
      <text:p text:style-name="P127"><text:span text:style-name="Teletype"><text:span text:style-name="T222"><text:tab/><text:tab/>$ <text:s/></text:span></text:span><text:span text:style-name="Strong_20_Emphasis"><text:span text:style-name="T95">find -iname "*.</text:span></text:span><text:span text:style-name="Strong_20_Emphasis"><text:span text:style-name="T226">jpg</text:span></text:span><text:span text:style-name="Strong_20_Emphasis"><text:span text:style-name="T95">" -exec mogrify </text:span></text:span><text:span text:style-name="Strong_20_Emphasis"><text:span text:style-name="T226">-resize 1200x800</text:span></text:span><text:span text:style-name="Strong_20_Emphasis"><text:span text:style-name="T95"> -format </text:span></text:span><text:span text:style-name="Strong_20_Emphasis"><text:span text:style-name="T226">png</text:span></text:span><text:span text:style-name="Strong_20_Emphasis"><text:span text:style-name="T95"> {} \;</text:span></text:span></text:p>
      <text:h text:style-name="P32" text:outline-level="3"><text:span text:style-name="Strong_20_Emphasis"><text:span text:style-name="T196">Gestionar Permisos.</text:span></text:span></text:h>
      <text:list xml:id="list8841243792334381594" text:style-name="L5">
        <text:list-item>
          <text:p text:style-name="P157"><text:span text:style-name="Strong_20_Emphasis"><text:span text:style-name="T341">Permisos de solo lectura a los usuarios</text:span></text:span><text:span text:style-name="Strong_20_Emphasis"><text:span text:style-name="T289">, </text:span></text:span><text:span text:style-name="Strong_20_Emphasis"><text:span text:style-name="T282">solo </text:span></text:span><text:span text:style-name="Strong_20_Emphasis"><text:span text:style-name="T283">el root puede modificar el documento </text:span></text:span><text:span text:style-name="Strong_20_Emphasis"><text:span text:style-name="T282">o la carpeta</text:span></text:span></text:p>
        </text:list-item>
      </text:list>
      <text:list xml:id="list3127807321032329295" text:style-name="L6">
        <text:list-item>
          <text:p text:style-name="P186"><text:span text:style-name="Strong_20_Emphasis"><text:span text:style-name="T27">Iniciar como root</text:span></text:span></text:p>
        </text:list-item>
      </text:list>
      <text:list xml:id="list7293725157129220541" text:style-name="L7">
        <text:list-item>
          <text:p text:style-name="P193"><text:span text:style-name="Strong_20_Emphasis"><text:span text:style-name="T288">Para Carpetas</text:span></text:span></text:p>
          <text:p text:style-name="P196"><text:span text:style-name="Teletype"><text:span text:style-name="T131">$ </text:span></text:span><text:span text:style-name="Teletype"><text:span text:style-name="T27">chown -R root:root</text:span></text:span><text:span text:style-name="Teletype"><text:span text:style-name="T132"> Nombre de la carpeta</text:span></text:span></text:p>
        </text:list-item>
      </text:list>
      <text:p text:style-name="P103"><text:span text:style-name="Teletype"><text:span text:style-name="T131">$ </text:span></text:span><text:span text:style-name="Teletype"><text:span text:style-name="T28">chmod -R 775 </text:span></text:span><text:span text:style-name="Teletype"><text:span text:style-name="T132">Nombre de la carpeta</text:span></text:span></text:p>
      <text:list xml:id="list221331163321886" text:continue-numbering="true" text:style-name="L7">
        <text:list-item>
          <text:p text:style-name="P194"><text:span text:style-name="Strong_20_Emphasis"><text:span text:style-name="T288">Para Documentos</text:span></text:span></text:p>
          <text:p text:style-name="P197"><text:span text:style-name="Teletype"><text:span text:style-name="T131">$ </text:span></text:span><text:span text:style-name="Teletype"><text:span text:style-name="T27">chown <text:s/>root:root</text:span></text:span><text:span text:style-name="Teletype"><text:span text:style-name="T132"> Nombre </text:span></text:span><text:span text:style-name="Teletype"><text:span text:style-name="T133">del documento</text:span></text:span></text:p>
        </text:list-item>
      </text:list>
      <text:p text:style-name="P2"><draw:line text:anchor-type="paragraph" draw:z-index="19" draw:style-name="gr1" draw:text-style-name="P216" svg:x1="0.605cm" svg:y1="0.353cm" svg:x2="17.75cm" svg:y2="0.353cm"><text:p/></draw:line><text:span text:style-name="Strong_20_Emphasis"><text:span text:style-name="T130"/></text:span></text:p>
      <text:list xml:id="list221332076601665" text:continue-list="list8841243792334381594" text:style-name="L5">
        <text:list-item>
          <text:p text:style-name="P158"><text:span text:style-name="Strong_20_Emphasis"><text:span text:style-name="T340">Si se copia una carpeta o documento como root y se le quiere </text:span></text:span><text:span text:style-name="Strong_20_Emphasis"><text:span text:style-name="T281">dar todos los permisos a los demás usuarios</text:span></text:span></text:p>
        </text:list-item>
      </text:list>
      <text:list xml:id="list221331385367499" text:continue-list="list3127807321032329295" text:style-name="L6">
        <text:list-item>
          <text:p text:style-name="P187"><text:span text:style-name="Strong_20_Emphasis"><text:span text:style-name="T27">Iniciar como root</text:span></text:span></text:p>
        </text:list-item>
      </text:list>
      <text:list xml:id="list7649138012957972645" text:style-name="L8">
        <text:list-item>
          <text:p text:style-name="P195"><text:span text:style-name="Strong_20_Emphasis"><text:span text:style-name="T288">Para Carpetas</text:span></text:span></text:p>
          <text:p text:style-name="P198"><text:span text:style-name="Teletype"><text:span text:style-name="T131">$ </text:span></text:span><text:span text:style-name="Teletype"><text:span text:style-name="T27">chown -R </text:span></text:span><text:span text:style-name="Teletype"><text:span text:style-name="T39">jorge</text:span></text:span><text:span text:style-name="Teletype"><text:span text:style-name="T27">:</text:span></text:span><text:span text:style-name="Teletype"><text:span text:style-name="T39">jorge</text:span></text:span><text:span text:style-name="Teletype"><text:span text:style-name="T132"> Nombre de la carpeta</text:span></text:span></text:p>
        </text:list-item>
      </text:list>
      <text:p text:style-name="P104"><text:span text:style-name="Teletype"><text:span text:style-name="T131">$ </text:span></text:span><text:span text:style-name="Teletype"><text:span text:style-name="T28">chmod -R 77</text:span></text:span><text:span text:style-name="Teletype"><text:span text:style-name="T29">7</text:span></text:span><text:span text:style-name="Teletype"><text:span text:style-name="T28"> </text:span></text:span><text:span text:style-name="Teletype"><text:span text:style-name="T132">Nombre de la carpeta</text:span></text:span></text:p>
      <text:list xml:id="list221330829328389" text:continue-numbering="true" text:style-name="L8">
        <text:list-item>
          <text:p text:style-name="P195"><text:span text:style-name="Strong_20_Emphasis"><text:span text:style-name="T288">Para Documentos</text:span></text:span></text:p>
          <text:p text:style-name="P198"><text:span text:style-name="Teletype"><text:span text:style-name="T146">$ </text:span></text:span><text:span text:style-name="Teletype"><text:span text:style-name="T58">chown <text:s/></text:span></text:span><text:span text:style-name="Teletype"><text:span text:style-name="T63">jorge</text:span></text:span><text:span text:style-name="Teletype"><text:span text:style-name="T58">:</text:span></text:span><text:span text:style-name="Teletype"><text:span text:style-name="T63">jorge</text:span></text:span><text:span text:style-name="Teletype"><text:span text:style-name="T147"> Nombre </text:span></text:span><text:span text:style-name="Teletype"><text:span text:style-name="T148">del documento</text:span></text:span></text:p>
        </text:list-item>
      </text:list>
      <text:p text:style-name="P37"><draw:line text:anchor-type="paragraph" draw:z-index="2" draw:style-name="gr1" draw:text-style-name="P216" svg:x1="0.552cm" svg:y1="0.186cm" svg:x2="17.697cm" svg:y2="0.186cm"><text:p/></draw:line><text:span text:style-name="Teletype"><text:span text:style-name="T215"/></text:span></text:p>
      <text:p text:style-name="P37"><text:span text:style-name="Teletype"><text:span text:style-name="T202">Copiar, Mover, Elimar, </text:span></text:span><text:span text:style-name="Teletype"><text:span text:style-name="T203">y Cambiar de nombre a </text:span></text:span><text:span text:style-name="Teletype"><text:span text:style-name="T202">capertas y documentos</text:span></text:span></text:p>
      <text:p text:style-name="P11"><text:span text:style-name="Teletype"><text:span text:style-name="T187">Copiar carpetas</text:span></text:span></text:p>
      <text:list xml:id="list2649823831713563924" text:style-name="L9">
        <text:list-item>
          <text:p text:style-name="P188"><text:span text:style-name="Teletype"><text:span text:style-name="T308">Si es </text:span></text:span><text:span text:style-name="Teletype"><text:span text:style-name="T277">un</text:span></text:span><text:span text:style-name="Teletype"><text:span text:style-name="T279">a</text:span></text:span><text:span text:style-name="Teletype"><text:span text:style-name="T277"> sol</text:span></text:span><text:span text:style-name="Teletype"><text:span text:style-name="T279">a</text:span></text:span><text:span text:style-name="Teletype"><text:span text:style-name="T277"> </text:span></text:span><text:span text:style-name="Teletype"><text:span text:style-name="T279">carpeta</text:span></text:span><text:span text:style-name="Teletype"><text:span text:style-name="T308"> </text:span></text:span><text:span text:style-name="Teletype"><text:span text:style-name="T306">(se desea copiar </text:span></text:span><text:span text:style-name="Teletype"><text:span text:style-name="T310">la carpeta “</text:span></text:span><text:span text:style-name="Teletype"><text:span text:style-name="T317">jorge</text:span></text:span><text:span text:style-name="Teletype"><text:span text:style-name="T310">”</text:span></text:span><text:span text:style-name="Teletype"><text:span text:style-name="T306"> la carpeta Otros de Descargas)</text:span></text:span></text:p>
        </text:list-item>
      </text:list>
      <text:p text:style-name="P106"><text:span text:style-name="Teletype"><text:span text:style-name="T146">$ </text:span></text:span><text:span text:style-name="Teletype"><text:span text:style-name="T59">cp -</text:span></text:span><text:span text:style-name="Teletype"><text:span text:style-name="T60">R</text:span></text:span><text:span text:style-name="Teletype"><text:span text:style-name="T149"> </text:span></text:span><text:span text:style-name="Teletype"><text:span text:style-name="T155">jorge</text:span></text:span><text:span text:style-name="Teletype"><text:span text:style-name="T149"> </text:span></text:span><text:span text:style-name="Teletype"><text:span text:style-name="T59">/home/</text:span></text:span><text:span text:style-name="Teletype"><text:span text:style-name="T63">jorge</text:span></text:span><text:span text:style-name="Teletype"><text:span text:style-name="T59">/</text:span></text:span><text:span text:style-name="Teletype"><text:span text:style-name="T149">Descargas/Otros</text:span></text:span></text:p>
      <text:list xml:id="list221331169744242" text:continue-numbering="true" text:style-name="L9">
        <text:list-item>
          <text:p text:style-name="P188"><text:span text:style-name="Teletype"><text:span text:style-name="T308">Si </text:span></text:span><text:span text:style-name="Teletype"><text:span text:style-name="T306">son </text:span></text:span><text:span text:style-name="Teletype"><text:span text:style-name="T280">varios</text:span></text:span><text:span text:style-name="Teletype"><text:span text:style-name="T277"> </text:span></text:span><text:span text:style-name="Teletype"><text:span text:style-name="T279">carpeta</text:span></text:span><text:span text:style-name="Teletype"><text:span text:style-name="T280">s</text:span></text:span><text:span text:style-name="Teletype"><text:span text:style-name="T308"> </text:span></text:span><text:span text:style-name="Teletype"><text:span text:style-name="T306">(se desea copiar </text:span></text:span><text:span text:style-name="Teletype"><text:span text:style-name="T310">las carpetas “jorge </text:span></text:span><text:span text:style-name="Teletype"><text:span text:style-name="T317">y rafael</text:span></text:span><text:span text:style-name="Teletype"><text:span text:style-name="T310">”</text:span></text:span><text:span text:style-name="Teletype"><text:span text:style-name="T306"> a la carpeta Otros de Descargas)</text:span></text:span></text:p>
          <text:p text:style-name="P199"><text:span text:style-name="Teletype"><text:span text:style-name="T146">$ </text:span></text:span><text:span text:style-name="Teletype"><text:span text:style-name="T59">cp -</text:span></text:span><text:span text:style-name="Teletype"><text:span text:style-name="T60">R</text:span></text:span><text:span text:style-name="Teletype"><text:span text:style-name="T149"> </text:span></text:span><text:span text:style-name="Teletype"><text:span text:style-name="T151">jorge </text:span></text:span><text:span text:style-name="Teletype"><text:span text:style-name="T155">rafael</text:span></text:span><text:span text:style-name="Teletype"><text:span text:style-name="T149"> </text:span></text:span><text:span text:style-name="Teletype"><text:span text:style-name="T59">/home/</text:span></text:span><text:span text:style-name="Teletype"><text:span text:style-name="T63">jorge</text:span></text:span><text:span text:style-name="Teletype"><text:span text:style-name="T59">/</text:span></text:span><text:span text:style-name="Teletype"><text:span text:style-name="T149">Descargas/Otros</text:span></text:span></text:p>
        </text:list-item>
      </text:list>
      <text:p text:style-name="P10"><text:span text:style-name="Teletype"><text:span text:style-name="T187">Copiar documento</text:span></text:span><text:span text:style-name="Teletype"><text:span text:style-name="T188">s</text:span></text:span></text:p>
      <text:list xml:id="list221331426353608" text:continue-numbering="true" text:style-name="L9">
        <text:list-item>
          <text:p text:style-name="P189"><text:span text:style-name="Teletype"><text:span text:style-name="T308">Si es </text:span></text:span><text:span text:style-name="Teletype"><text:span text:style-name="T277">un solo documento</text:span></text:span><text:span text:style-name="Teletype"><text:span text:style-name="T308"> </text:span></text:span><text:span text:style-name="Teletype"><text:span text:style-name="T306">(se desea copiar el archivo 1.pdf a la carpeta Otros de Descargas)</text:span></text:span></text:p>
        </text:list-item>
      </text:list>
      <text:p text:style-name="P105"><text:span text:style-name="Teletype"><text:span text:style-name="T146">$ </text:span></text:span><text:span text:style-name="Teletype"><text:span text:style-name="T59">cp</text:span></text:span><text:span text:style-name="Teletype"><text:span text:style-name="T149"> 1.pdf </text:span></text:span><text:span text:style-name="Teletype"><text:span text:style-name="T59">/home/</text:span></text:span><text:span text:style-name="Teletype"><text:span text:style-name="T63">jorge</text:span></text:span><text:span text:style-name="Teletype"><text:span text:style-name="T59">/</text:span></text:span><text:span text:style-name="Teletype"><text:span text:style-name="T149">Descargas/Otros</text:span></text:span></text:p>
      <text:list xml:id="list221331290153343" text:continue-numbering="true" text:style-name="L9">
        <text:list-item>
          <text:p text:style-name="P189"><text:span text:style-name="Teletype"><text:span text:style-name="T308">Si </text:span></text:span><text:span text:style-name="Teletype"><text:span text:style-name="T306">son </text:span></text:span><text:span text:style-name="Teletype"><text:span text:style-name="T280">varios</text:span></text:span><text:span text:style-name="Teletype"><text:span text:style-name="T277"> documento </text:span></text:span><text:span text:style-name="Teletype"><text:span text:style-name="T280">especificos</text:span></text:span><text:span text:style-name="Teletype"><text:span text:style-name="T308"> </text:span></text:span><text:span text:style-name="Teletype"><text:span text:style-name="T306">(se desea copiar los archivo 1.pdf y 2.odt a la carpeta Otros de Descargas)</text:span></text:span></text:p>
          <text:p text:style-name="P203"><text:span text:style-name="Teletype"><text:span text:style-name="T146">$ </text:span></text:span><text:span text:style-name="Teletype"><text:span text:style-name="T59">cp</text:span></text:span><text:span text:style-name="Teletype"><text:span text:style-name="T149"> 1.pdf </text:span></text:span><text:span text:style-name="Teletype"><text:span text:style-name="T150">2.odt</text:span></text:span><text:span text:style-name="Teletype"><text:span text:style-name="T149"> </text:span></text:span><text:span text:style-name="Teletype"><text:span text:style-name="T59">/home/</text:span></text:span><text:span text:style-name="Teletype"><text:span text:style-name="T63">jorge</text:span></text:span><text:span text:style-name="Teletype"><text:span text:style-name="T59">/</text:span></text:span><text:span text:style-name="Teletype"><text:span text:style-name="T149">Descargas/Otros</text:span></text:span></text:p>
        </text:list-item>
        <text:list-item>
          <text:p text:style-name="P200"><text:span text:style-name="Teletype"><text:span text:style-name="T308">Si <text:s/></text:span></text:span><text:span text:style-name="Teletype"><text:span text:style-name="T279">son todos los documentos específicos</text:span></text:span><text:span text:style-name="Teletype"><text:span text:style-name="T308"> </text:span></text:span><text:span text:style-name="Teletype"><text:span text:style-name="T306">(se desea copiar </text:span></text:span><text:span text:style-name="Teletype"><text:span text:style-name="T310">todos los archivos pdf</text:span></text:span><text:span text:style-name="Teletype"><text:span text:style-name="T306"> a la carpeta Otros de Descargas)</text:span></text:span></text:p>
          <text:p text:style-name="P204"><text:span text:style-name="Teletype"><text:span text:style-name="T146">$ </text:span></text:span><text:span text:style-name="Teletype"><text:span text:style-name="T59">cp</text:span></text:span><text:span text:style-name="Teletype"><text:span text:style-name="T149"> *.pdf </text:span></text:span><text:span text:style-name="Teletype"><text:span text:style-name="T59">/home/</text:span></text:span><text:span text:style-name="Teletype"><text:span text:style-name="T63">jorge</text:span></text:span><text:span text:style-name="Teletype"><text:span text:style-name="T59">/</text:span></text:span><text:span text:style-name="Teletype"><text:span text:style-name="T149">Descargas/Otros</text:span></text:span></text:p>
        </text:list-item>
      </text:list>
      <text:p text:style-name="P9"><text:soft-page-break/><text:span text:style-name="Teletype"><text:span text:style-name="T217">Move</text:span></text:span><text:span text:style-name="Teletype"><text:span text:style-name="T218">r carpetas</text:span></text:span></text:p>
      <text:list xml:id="list5325241478872428469" text:style-name="L10">
        <text:list-item>
          <text:p text:style-name="P190"><text:span text:style-name="Teletype"><text:span text:style-name="T308">Si es </text:span></text:span><text:span text:style-name="Teletype"><text:span text:style-name="T277">un</text:span></text:span><text:span text:style-name="Teletype"><text:span text:style-name="T279">a</text:span></text:span><text:span text:style-name="Teletype"><text:span text:style-name="T277"> sol</text:span></text:span><text:span text:style-name="Teletype"><text:span text:style-name="T279">a</text:span></text:span><text:span text:style-name="Teletype"><text:span text:style-name="T277"> </text:span></text:span><text:span text:style-name="Teletype"><text:span text:style-name="T279">carpeta</text:span></text:span><text:span text:style-name="Teletype"><text:span text:style-name="T308"> </text:span></text:span><text:span text:style-name="Teletype"><text:span text:style-name="T306">(se desea </text:span></text:span><text:span text:style-name="Teletype"><text:span text:style-name="T311">mover</text:span></text:span><text:span text:style-name="Teletype"><text:span text:style-name="T306"> </text:span></text:span><text:span text:style-name="Teletype"><text:span text:style-name="T310">la carpeta “</text:span></text:span><text:span text:style-name="Teletype"><text:span text:style-name="T317">jorge</text:span></text:span><text:span text:style-name="Teletype"><text:span text:style-name="T310">”</text:span></text:span><text:span text:style-name="Teletype"><text:span text:style-name="T306"> la carpeta Otros de Descargas)</text:span></text:span></text:p>
        </text:list-item>
      </text:list>
      <text:p text:style-name="P108"><text:span text:style-name="Teletype"><text:span text:style-name="T146">$ </text:span></text:span><text:span text:style-name="Teletype"><text:span text:style-name="T60">mv</text:span></text:span><text:span text:style-name="Teletype"><text:span text:style-name="T59"> </text:span></text:span><text:span text:style-name="Teletype"><text:span text:style-name="T155">jorge</text:span></text:span><text:span text:style-name="Teletype"><text:span text:style-name="T149"> </text:span></text:span><text:span text:style-name="Teletype"><text:span text:style-name="T59">/home/</text:span></text:span><text:span text:style-name="Teletype"><text:span text:style-name="T63">jorge</text:span></text:span><text:span text:style-name="Teletype"><text:span text:style-name="T59">/</text:span></text:span><text:span text:style-name="Teletype"><text:span text:style-name="T149">Descargas/Otros</text:span></text:span></text:p>
      <text:list xml:id="list221331896161010" text:continue-numbering="true" text:style-name="L10">
        <text:list-item>
          <text:p text:style-name="P191"><text:span text:style-name="Teletype"><text:span text:style-name="T308">Si </text:span></text:span><text:span text:style-name="Teletype"><text:span text:style-name="T306">son </text:span></text:span><text:span text:style-name="Teletype"><text:span text:style-name="T280">varios</text:span></text:span><text:span text:style-name="Teletype"><text:span text:style-name="T277"> </text:span></text:span><text:span text:style-name="Teletype"><text:span text:style-name="T279">carpeta</text:span></text:span><text:span text:style-name="Teletype"><text:span text:style-name="T280">s</text:span></text:span><text:span text:style-name="Teletype"><text:span text:style-name="T308"> </text:span></text:span><text:span text:style-name="Teletype"><text:span text:style-name="T306">(se desea </text:span></text:span><text:span text:style-name="Teletype"><text:span text:style-name="T311">mover</text:span></text:span><text:span text:style-name="Teletype"><text:span text:style-name="T306"> </text:span></text:span><text:span text:style-name="Teletype"><text:span text:style-name="T310">las carpetas “</text:span></text:span><text:span text:style-name="Teletype"><text:span text:style-name="T317">jorge</text:span></text:span><text:span text:style-name="Teletype"><text:span text:style-name="T310"> y </text:span></text:span><text:span text:style-name="Teletype"><text:span text:style-name="T317">rafael</text:span></text:span><text:span text:style-name="Teletype"><text:span text:style-name="T310">”</text:span></text:span><text:span text:style-name="Teletype"><text:span text:style-name="T306"> a la carpeta Otros de Descargas)</text:span></text:span></text:p>
          <text:p text:style-name="P201"><text:span text:style-name="Teletype"><text:span text:style-name="T146">$ </text:span></text:span><text:span text:style-name="Teletype"><text:span text:style-name="T60">mv</text:span></text:span><text:span text:style-name="Teletype"><text:span text:style-name="T59"> </text:span></text:span><text:span text:style-name="Teletype"><text:span text:style-name="T151">jorge </text:span></text:span><text:span text:style-name="Teletype"><text:span text:style-name="T155">rafael</text:span></text:span><text:span text:style-name="Teletype"><text:span text:style-name="T149"> </text:span></text:span><text:span text:style-name="Teletype"><text:span text:style-name="T59">/home/</text:span></text:span><text:span text:style-name="Teletype"><text:span text:style-name="T63">jorge</text:span></text:span><text:span text:style-name="Teletype"><text:span text:style-name="T59">/</text:span></text:span><text:span text:style-name="Teletype"><text:span text:style-name="T149">Descargas/Otros</text:span></text:span></text:p>
        </text:list-item>
      </text:list>
      <text:p text:style-name="P9"><text:span text:style-name="Teletype"><text:span text:style-name="T204">Mover</text:span></text:span><text:span text:style-name="Teletype"><text:span text:style-name="T202"> documento</text:span></text:span><text:span text:style-name="Teletype"><text:span text:style-name="T205">s</text:span></text:span></text:p>
      <text:list xml:id="list221331792821434" text:continue-numbering="true" text:style-name="L10">
        <text:list-item>
          <text:p text:style-name="P191"><text:span text:style-name="Teletype"><text:span text:style-name="T308">Si es </text:span></text:span><text:span text:style-name="Teletype"><text:span text:style-name="T277">un solo documento</text:span></text:span><text:span text:style-name="Teletype"><text:span text:style-name="T308"> </text:span></text:span><text:span text:style-name="Teletype"><text:span text:style-name="T306">(se desea </text:span></text:span><text:span text:style-name="Teletype"><text:span text:style-name="T311">mover</text:span></text:span><text:span text:style-name="Teletype"><text:span text:style-name="T306"> el archivo 1.pdf a la carpeta Otros de Descargas)</text:span></text:span></text:p>
        </text:list-item>
      </text:list>
      <text:p text:style-name="P108"><text:span text:style-name="Teletype"><text:span text:style-name="T146">$ </text:span></text:span><text:span text:style-name="Teletype"><text:span text:style-name="T60">mv</text:span></text:span><text:span text:style-name="Teletype"><text:span text:style-name="T149"> 1.pdf </text:span></text:span><text:span text:style-name="Teletype"><text:span text:style-name="T59">/home/</text:span></text:span><text:span text:style-name="Teletype"><text:span text:style-name="T63">jorge</text:span></text:span><text:span text:style-name="Teletype"><text:span text:style-name="T59">/</text:span></text:span><text:span text:style-name="Teletype"><text:span text:style-name="T149">Descargas/Otros</text:span></text:span></text:p>
      <text:list xml:id="list221331681947756" text:continue-numbering="true" text:style-name="L10">
        <text:list-item>
          <text:p text:style-name="P191"><text:span text:style-name="Teletype"><text:span text:style-name="T308">Si </text:span></text:span><text:span text:style-name="Teletype"><text:span text:style-name="T306">son </text:span></text:span><text:span text:style-name="Teletype"><text:span text:style-name="T280">varios</text:span></text:span><text:span text:style-name="Teletype"><text:span text:style-name="T277"> documento </text:span></text:span><text:span text:style-name="Teletype"><text:span text:style-name="T280">especificos</text:span></text:span><text:span text:style-name="Teletype"><text:span text:style-name="T308"> </text:span></text:span><text:span text:style-name="Teletype"><text:span text:style-name="T306">(se desea </text:span></text:span><text:span text:style-name="Teletype"><text:span text:style-name="T311">mover</text:span></text:span><text:span text:style-name="Teletype"><text:span text:style-name="T306"> los archivo 1.pdf y 2.odt a la carpeta Otros de Descargas)</text:span></text:span></text:p>
          <text:p text:style-name="P205"><text:span text:style-name="Teletype"><text:span text:style-name="T146">$ </text:span></text:span><text:span text:style-name="Teletype"><text:span text:style-name="T60">mv</text:span></text:span><text:span text:style-name="Teletype"><text:span text:style-name="T149"> 1.pdf </text:span></text:span><text:span text:style-name="Teletype"><text:span text:style-name="T150">2.odt</text:span></text:span><text:span text:style-name="Teletype"><text:span text:style-name="T149"> </text:span></text:span><text:span text:style-name="Teletype"><text:span text:style-name="T59">/home/</text:span></text:span><text:span text:style-name="Teletype"><text:span text:style-name="T63">jorge</text:span></text:span><text:span text:style-name="Teletype"><text:span text:style-name="T59">/</text:span></text:span><text:span text:style-name="Teletype"><text:span text:style-name="T149">Descargas/Otros</text:span></text:span></text:p>
        </text:list-item>
        <text:list-item>
          <text:p text:style-name="P201"><text:span text:style-name="Teletype"><text:span text:style-name="T308">Si <text:s/></text:span></text:span><text:span text:style-name="Teletype"><text:span text:style-name="T279">son todos los documentos específicos</text:span></text:span><text:span text:style-name="Teletype"><text:span text:style-name="T308"> </text:span></text:span><text:span text:style-name="Teletype"><text:span text:style-name="T306">(se desea </text:span></text:span><text:span text:style-name="Teletype"><text:span text:style-name="T311">mover</text:span></text:span><text:span text:style-name="Teletype"><text:span text:style-name="T306"> </text:span></text:span><text:span text:style-name="Teletype"><text:span text:style-name="T310">todos los archivos pdf</text:span></text:span><text:span text:style-name="Teletype"><text:span text:style-name="T306"> a la carpeta Otros de Descargas)</text:span></text:span></text:p>
          <text:p text:style-name="P207"><text:span text:style-name="Teletype"><text:span text:style-name="T146">$ </text:span></text:span><text:span text:style-name="Teletype"><text:span text:style-name="T60">mv</text:span></text:span><text:span text:style-name="Teletype"><text:span text:style-name="T149"> *.pdf </text:span></text:span><text:span text:style-name="Teletype"><text:span text:style-name="T59">/home/</text:span></text:span><text:span text:style-name="Teletype"><text:span text:style-name="T63">jorge</text:span></text:span><text:span text:style-name="Teletype"><text:span text:style-name="T59">/</text:span></text:span><text:span text:style-name="Teletype"><text:span text:style-name="T149">Descargas/Otros</text:span></text:span></text:p>
        </text:list-item>
      </text:list>
      <text:p text:style-name="P109"><text:span text:style-name="Teletype"><text:span text:style-name="T164"/></text:span></text:p>
      <text:p text:style-name="P36"><draw:line text:anchor-type="paragraph" draw:z-index="1" draw:style-name="gr1" draw:text-style-name="P216" svg:x1="0.499cm" svg:y1="0.238cm" svg:x2="17.644cm" svg:y2="0.238cm"><text:p/></draw:line><text:span text:style-name="Teletype"><text:span text:style-name="T206"/></text:span></text:p>
      <text:p text:style-name="P8"><text:span text:style-name="Teletype"><text:span text:style-name="T206">Eliminar</text:span></text:span><text:span text:style-name="Teletype"><text:span text:style-name="T202"> carpetas</text:span></text:span></text:p>
      <text:list xml:id="list6266341980297059354" text:style-name="L11">
        <text:list-item>
          <text:p text:style-name="P192"><text:span text:style-name="Teletype"><text:span text:style-name="T308">Si es </text:span></text:span><text:span text:style-name="Teletype"><text:span text:style-name="T277">un</text:span></text:span><text:span text:style-name="Teletype"><text:span text:style-name="T279">a</text:span></text:span><text:span text:style-name="Teletype"><text:span text:style-name="T277"> sol</text:span></text:span><text:span text:style-name="Teletype"><text:span text:style-name="T279">a</text:span></text:span><text:span text:style-name="Teletype"><text:span text:style-name="T277"> </text:span></text:span><text:span text:style-name="Teletype"><text:span text:style-name="T279">carpeta</text:span></text:span><text:span text:style-name="Teletype"><text:span text:style-name="T308"> </text:span></text:span><text:span text:style-name="Teletype"><text:span text:style-name="T306">(se desea </text:span></text:span><text:span text:style-name="Teletype"><text:span text:style-name="T309">eliminar</text:span></text:span><text:span text:style-name="Teletype"><text:span text:style-name="T306"> </text:span></text:span><text:span text:style-name="Teletype"><text:span text:style-name="T310">la carpeta “</text:span></text:span><text:span text:style-name="Teletype"><text:span text:style-name="T317">jorge</text:span></text:span><text:span text:style-name="Teletype"><text:span text:style-name="T310">”</text:span></text:span><text:span text:style-name="Teletype"><text:span text:style-name="T306">)</text:span></text:span></text:p>
        </text:list-item>
      </text:list>
      <text:p text:style-name="P107"><text:span text:style-name="Teletype"><text:span text:style-name="T146">$ </text:span></text:span><text:span text:style-name="Teletype"><text:span text:style-name="T61">rm</text:span></text:span><text:span text:style-name="Teletype"><text:span text:style-name="T59"> -</text:span></text:span><text:span text:style-name="Teletype"><text:span text:style-name="T61">R -I </text:span></text:span><text:span text:style-name="Teletype"><text:span text:style-name="T155">jorge</text:span></text:span></text:p>
      <text:list xml:id="list221330982846318" text:continue-numbering="true" text:style-name="L11">
        <text:list-item>
          <text:p text:style-name="P192"><text:span text:style-name="Teletype"><text:span text:style-name="T308">Si </text:span></text:span><text:span text:style-name="Teletype"><text:span text:style-name="T306">son </text:span></text:span><text:span text:style-name="Teletype"><text:span text:style-name="T280">varios</text:span></text:span><text:span text:style-name="Teletype"><text:span text:style-name="T277"> </text:span></text:span><text:span text:style-name="Teletype"><text:span text:style-name="T279">carpeta</text:span></text:span><text:span text:style-name="Teletype"><text:span text:style-name="T280">s</text:span></text:span><text:span text:style-name="Teletype"><text:span text:style-name="T308"> </text:span></text:span><text:span text:style-name="Teletype"><text:span text:style-name="T306">(se desea </text:span></text:span><text:span text:style-name="Teletype"><text:span text:style-name="T309">eliminar</text:span></text:span><text:span text:style-name="Teletype"><text:span text:style-name="T306"> </text:span></text:span><text:span text:style-name="Teletype"><text:span text:style-name="T310">las carpetas “</text:span></text:span><text:span text:style-name="Teletype"><text:span text:style-name="T317">jorge</text:span></text:span><text:span text:style-name="Teletype"><text:span text:style-name="T310"> y </text:span></text:span><text:span text:style-name="Teletype"><text:span text:style-name="T317">rafael</text:span></text:span><text:span text:style-name="Teletype"><text:span text:style-name="T310">”</text:span></text:span><text:span text:style-name="Teletype"><text:span text:style-name="T306">)</text:span></text:span></text:p>
          <text:p text:style-name="P202"><text:span text:style-name="Teletype"><text:span text:style-name="T146">$ </text:span></text:span><text:span text:style-name="Teletype"><text:span text:style-name="T61">rm -R -I</text:span></text:span><text:span text:style-name="Teletype"><text:span text:style-name="T59"> </text:span></text:span><text:span text:style-name="Teletype"><text:span text:style-name="T151">jorge </text:span></text:span><text:span text:style-name="Teletype"><text:span text:style-name="T155">rafael</text:span></text:span><text:span text:style-name="Teletype"><text:span text:style-name="T149"> </text:span></text:span></text:p>
        </text:list-item>
      </text:list>
      <text:p text:style-name="P8"><text:span text:style-name="Teletype"><text:span text:style-name="T218">Elim</text:span></text:span><text:span text:style-name="Teletype"><text:span text:style-name="T219">inar</text:span></text:span><text:span text:style-name="Teletype"><text:span text:style-name="T218"> documento</text:span></text:span><text:span text:style-name="Teletype"><text:span text:style-name="T220">s</text:span></text:span></text:p>
      <text:list xml:id="list221331684761738" text:continue-numbering="true" text:style-name="L11">
        <text:list-item>
          <text:p text:style-name="P192"><text:span text:style-name="Teletype"><text:span text:style-name="T308">Si es </text:span></text:span><text:span text:style-name="Teletype"><text:span text:style-name="T277">un solo documento</text:span></text:span><text:span text:style-name="Teletype"><text:span text:style-name="T308"> </text:span></text:span><text:span text:style-name="Teletype"><text:span text:style-name="T306">(se desea </text:span></text:span><text:span text:style-name="Teletype"><text:span text:style-name="T309">eliminar</text:span></text:span><text:span text:style-name="Teletype"><text:span text:style-name="T306"> el archivo 1.pdf)</text:span></text:span></text:p>
        </text:list-item>
      </text:list>
      <text:p text:style-name="P107"><text:span text:style-name="Teletype"><text:span text:style-name="T146">$ </text:span></text:span><text:span text:style-name="Teletype"><text:span text:style-name="T61">rm -I </text:span></text:span><text:span text:style-name="Teletype"><text:span text:style-name="T149">1.pdf </text:span></text:span></text:p>
      <text:list xml:id="list221332521364286" text:continue-numbering="true" text:style-name="L11">
        <text:list-item>
          <text:p text:style-name="P192"><text:span text:style-name="Teletype"><text:span text:style-name="T308">Si </text:span></text:span><text:span text:style-name="Teletype"><text:span text:style-name="T306">son </text:span></text:span><text:span text:style-name="Teletype"><text:span text:style-name="T280">varios</text:span></text:span><text:span text:style-name="Teletype"><text:span text:style-name="T277"> documento </text:span></text:span><text:span text:style-name="Teletype"><text:span text:style-name="T280">especificos</text:span></text:span><text:span text:style-name="Teletype"><text:span text:style-name="T308"> </text:span></text:span><text:span text:style-name="Teletype"><text:span text:style-name="T306">(se desea </text:span></text:span><text:span text:style-name="Teletype"><text:span text:style-name="T309">eliminar</text:span></text:span><text:span text:style-name="Teletype"><text:span text:style-name="T306"> los archivo 1.pdf y 2.odt)</text:span></text:span></text:p>
          <text:p text:style-name="P206"><text:span text:style-name="Teletype"><text:span text:style-name="T146">$ </text:span></text:span><text:span text:style-name="Teletype"><text:span text:style-name="T61">rm -I</text:span></text:span><text:span text:style-name="Teletype"><text:span text:style-name="T149"> 1.pdf </text:span></text:span><text:span text:style-name="Teletype"><text:span text:style-name="T150">2.odt</text:span></text:span><text:span text:style-name="Teletype"><text:span text:style-name="T149"> </text:span></text:span></text:p>
        </text:list-item>
        <text:list-item>
          <text:p text:style-name="P202"><text:span text:style-name="Teletype"><text:span text:style-name="T308">Si <text:s/></text:span></text:span><text:span text:style-name="Teletype"><text:span text:style-name="T279">son todos los documentos específicos</text:span></text:span><text:span text:style-name="Teletype"><text:span text:style-name="T308"> </text:span></text:span><text:span text:style-name="Teletype"><text:span text:style-name="T306">(se desea </text:span></text:span><text:span text:style-name="Teletype"><text:span text:style-name="T309">eliminar</text:span></text:span><text:span text:style-name="Teletype"><text:span text:style-name="T306"> </text:span></text:span><text:span text:style-name="Teletype"><text:span text:style-name="T310">todos los archivos pdf</text:span></text:span><text:span text:style-name="Teletype"><text:span text:style-name="T306">)</text:span></text:span></text:p>
          <text:p text:style-name="P202"><text:span text:style-name="Teletype"><text:span text:style-name="T146">$ </text:span></text:span><text:span text:style-name="Teletype"><text:span text:style-name="T61">rm -I</text:span></text:span><text:span text:style-name="Teletype"><text:span text:style-name="T149"> *.pdf </text:span></text:span></text:p>
        </text:list-item>
      </text:list>
      <text:p text:style-name="P7"><draw:line text:anchor-type="paragraph" draw:z-index="0" draw:style-name="gr1" draw:text-style-name="P216" svg:x1="0.525cm" svg:y1="0.212cm" svg:x2="17.67cm" svg:y2="0.212cm"><text:p/></draw:line><text:span text:style-name="Teletype"><text:span text:style-name="T202"/></text:span></text:p>
      <text:p text:style-name="P7"><text:span text:style-name="Teletype"><text:span text:style-name="T202">R</text:span></text:span><text:span text:style-name="Teletype"><text:span text:style-name="T207">enombrar </text:span></text:span><text:span text:style-name="Teletype"><text:span text:style-name="T202">carpetas</text:span></text:span></text:p>
      <text:list xml:id="list221331912728695" text:continue-numbering="true" text:style-name="L11">
        <text:list-item>
          <text:p text:style-name="P208"><text:span text:style-name="Teletype"><text:span text:style-name="T277">U</text:span></text:span><text:span text:style-name="Teletype"><text:span text:style-name="T278">na a la vez</text:span></text:span><text:span text:style-name="Teletype"><text:span text:style-name="T277"> </text:span></text:span><text:span text:style-name="Teletype"><text:span text:style-name="T306">(</text:span></text:span><text:span text:style-name="Teletype"><text:span text:style-name="T307">no da la opción para renombrar varias carpetas a la vez</text:span></text:span><text:span text:style-name="Teletype"><text:span text:style-name="T306">) </text:span></text:span><text:span text:style-name="Teletype"><text:span text:style-name="T307">(se le cambia el nombre a la carpeta “</text:span></text:span><text:span text:style-name="Teletype"><text:span text:style-name="T317">jorge</text:span></text:span><text:span text:style-name="Teletype"><text:span text:style-name="T307">” por “</text:span></text:span><text:span text:style-name="Teletype"><text:span text:style-name="T317">rafael</text:span></text:span><text:span text:style-name="Teletype"><text:span text:style-name="T307">”)</text:span></text:span></text:p>
        </text:list-item>
      </text:list>
      <text:p text:style-name="P101"><text:span text:style-name="Teletype"><text:span text:style-name="T146">$ </text:span></text:span><text:span text:style-name="Teletype"><text:span text:style-name="T62">mv</text:span></text:span><text:span text:style-name="Teletype"><text:span text:style-name="T59"> </text:span></text:span><text:span text:style-name="Teletype"><text:span text:style-name="T61"><text:s/></text:span></text:span><text:span text:style-name="Teletype"><text:span text:style-name="T152">jorge </text:span></text:span><text:span text:style-name="Teletype"><text:span text:style-name="T155">rafael</text:span></text:span></text:p>
      <text:p text:style-name="P38"><text:span text:style-name="Teletype"><text:span text:style-name="T202"/></text:span></text:p>
      <text:p text:style-name="P38"><text:soft-page-break/><text:span text:style-name="Teletype"><text:span text:style-name="T202">R</text:span></text:span><text:span text:style-name="Teletype"><text:span text:style-name="T207">enombrar </text:span></text:span><text:span text:style-name="Teletype"><text:span text:style-name="T208">documentos</text:span></text:span></text:p>
      <text:list xml:id="list221332060986328" text:continue-numbering="true" text:style-name="L11">
        <text:list-item>
          <text:p text:style-name="P209"><text:span text:style-name="Teletype"><text:span text:style-name="T277">U</text:span></text:span><text:span text:style-name="Teletype"><text:span text:style-name="T278">na a la vez</text:span></text:span><text:span text:style-name="Teletype"><text:span text:style-name="T277"> </text:span></text:span><text:span text:style-name="Teletype"><text:span text:style-name="T306">(</text:span></text:span><text:span text:style-name="Teletype"><text:span text:style-name="T307">no da la opción para renombrar varias documentos a la vez</text:span></text:span><text:span text:style-name="Teletype"><text:span text:style-name="T306">) </text:span></text:span><text:span text:style-name="Teletype"><text:span text:style-name="T307">(se le cambia el nombre al documento “</text:span></text:span><text:span text:style-name="Teletype"><text:span text:style-name="T317">jorge</text:span></text:span><text:span text:style-name="Teletype"><text:span text:style-name="T307">.odt” por “</text:span></text:span><text:span text:style-name="Teletype"><text:span text:style-name="T317">rafael</text:span></text:span><text:span text:style-name="Teletype"><text:span text:style-name="T307">.odt”)</text:span></text:span></text:p>
        </text:list-item>
      </text:list>
      <text:p text:style-name="P102"><text:span text:style-name="Teletype"><text:span text:style-name="T146">$ </text:span></text:span><text:span text:style-name="Teletype"><text:span text:style-name="T62">mv</text:span></text:span><text:span text:style-name="Teletype"><text:span text:style-name="T59"> </text:span></text:span><text:span text:style-name="Teletype"><text:span text:style-name="T61"><text:s/></text:span></text:span><text:span text:style-name="Teletype"><text:span text:style-name="T155">jorge.</text:span></text:span><text:span text:style-name="Teletype"><text:span text:style-name="T152">odt</text:span></text:span><text:span text:style-name="Teletype"><text:span text:style-name="T149"> </text:span></text:span><text:span text:style-name="Teletype"><text:span text:style-name="T155">rafael</text:span></text:span><text:span text:style-name="Teletype"><text:span text:style-name="T152">.</text:span></text:span><text:span text:style-name="Teletype"><text:span text:style-name="T153">o</text:span></text:span><text:span text:style-name="Teletype"><text:span text:style-name="T152">dt</text:span></text:span></text:p>
      <text:p text:style-name="P39"><draw:line text:anchor-type="paragraph" draw:z-index="20" draw:style-name="gr1" draw:text-style-name="P216" svg:x1="0.595cm" svg:y1="0.105cm" svg:x2="17.74cm" svg:y2="0.105cm"><text:p/></draw:line><text:span text:style-name="Teletype"><text:span text:style-name="T214"/></text:span></text:p>
      <text:p text:style-name="P39"><text:span text:style-name="Strong_20_Emphasis"><text:span text:style-name="T191">Modificando los PDF</text:span></text:span></text:p>
      <text:h text:style-name="P18" text:outline-level="3"><text:span text:style-name="Strong_20_Emphasis"><text:span text:style-name="T1">Unir archivos PDF</text:span></text:span></text:h>
      <text:list xml:id="list8914366239544012799" text:style-name="L12">
        <text:list-item>
          <text:p text:style-name="P169"><text:span text:style-name="T304">Unir 2 (o más) archivos en un </text:span><text:span text:style-name="T305">solo</text:span><text:span text:style-name="T304"> pdf</text:span><text:span text:style-name="T20"> </text:span></text:p>
        </text:list-item>
      </text:list>
      <text:p text:style-name="P111"><text:span text:style-name="Teletype"><text:span text:style-name="T2">$ </text:span></text:span><text:span text:style-name="Teletype"><text:span text:style-name="T22">pdftk</text:span></text:span><text:span text:style-name="Teletype"><text:span text:style-name="T1"> “</text:span></text:span><text:span text:style-name="Teletype"><text:span text:style-name="T2">documento 1</text:span></text:span><text:span text:style-name="Teletype"><text:span text:style-name="T1">”.pdf “</text:span></text:span><text:span text:style-name="Teletype"><text:span text:style-name="T2">documento 2</text:span></text:span><text:span text:style-name="Teletype"><text:span text:style-name="T1">.pdf </text:span></text:span><text:span text:style-name="Teletype"><text:span text:style-name="T43">cat output</text:span></text:span><text:span text:style-name="Teletype"><text:span text:style-name="T12"> </text:span></text:span><text:span text:style-name="Teletype"><text:span text:style-name="T13">u</text:span></text:span><text:span text:style-name="Teletype"><text:span text:style-name="T2">nión</text:span></text:span><text:span text:style-name="Teletype"><text:span text:style-name="T1">.pdf</text:span></text:span></text:p>
      <text:list xml:id="list4786329228216099207" text:style-name="L13">
        <text:list-item>
          <text:p text:style-name="P175"><text:span text:style-name="T343">Unir todos los archivos pdf de un directorio</text:span> </text:p>
        </text:list-item>
      </text:list>
      <text:p text:style-name="P110"><text:span text:style-name="Teletype"><text:span text:style-name="T115">$</text:span></text:span><text:span text:style-name="Teletype"><text:span text:style-name="T45"> </text:span></text:span><text:span text:style-name="Teletype"><text:span text:style-name="T22">pdftk *.pdf cat output</text:span></text:span><text:span text:style-name="Teletype"><text:span text:style-name="T44"> </text:span></text:span><text:span text:style-name="Teletype"><text:span text:style-name="T114">“</text:span></text:span><text:span text:style-name="Teletype"><text:span text:style-name="T116">todos los pdf</text:span></text:span><text:span text:style-name="Teletype"><text:span text:style-name="T114">”</text:span></text:span><text:span text:style-name="Teletype"><text:span text:style-name="T1">.pdf</text:span></text:span></text:p>
      <text:h text:style-name="P17" text:outline-level="3"><draw:line text:anchor-type="paragraph" draw:z-index="3" draw:style-name="gr1" draw:text-style-name="P216" svg:x1="0.499cm" svg:y1="0.186cm" svg:x2="17.644cm" svg:y2="0.186cm"><text:p/></draw:line><text:span text:style-name="Strong_20_Emphasis"><text:span text:style-name="T189"/></text:span></text:h>
      <text:h text:style-name="P17" text:outline-level="3"><text:span text:style-name="Strong_20_Emphasis"><text:span text:style-name="T189">Extraer paginas de un archivo pdf</text:span></text:span></text:h>
      <text:list xml:id="list2707545153649259180" text:style-name="L14">
        <text:list-item>
          <text:p text:style-name="P179"><text:span text:style-name="T4">Si</text:span><text:span text:style-name="T1"> queremos </text:span><text:span text:style-name="T14">extraer las páginas </text:span><text:span text:style-name="T16">7 y </text:span><text:span text:style-name="T14"><text:s/></text:span><text:span text:style-name="T16">14</text:span><text:span text:style-name="T14"> de un documento pdf</text:span></text:p>
        </text:list-item>
      </text:list>
      <text:p text:style-name="P112"><text:span text:style-name="Teletype"><text:span text:style-name="T1">$</text:span></text:span><text:span text:style-name="T93"> pdftk</text:span><text:span text:style-name="T122"> </text:span><text:span text:style-name="Teletype"><text:span text:style-name="T1">“</text:span></text:span><text:span text:style-name="Teletype"><text:span text:style-name="T2">documento 1</text:span></text:span><text:span text:style-name="Teletype"><text:span text:style-name="T1">”.</text:span></text:span><text:span text:style-name="T122">pdf </text:span><text:span text:style-name="T93">cat 7 14 output</text:span><text:span text:style-name="T122"> “pag 7 y 14”.pdf</text:span></text:p>
      <text:list xml:id="list4925190872697831896" text:style-name="L15">
        <text:list-item>
          <text:p text:style-name="P182"><text:span text:style-name="T121">S</text:span>i queremos <text:span text:style-name="T119">extraer las páginas </text:span><text:span text:style-name="T120">de la </text:span><text:span text:style-name="T119">25 a </text:span><text:span text:style-name="T120">la </text:span><text:span text:style-name="T119">36 de un documento </text:span>pdf</text:p>
        </text:list-item>
      </text:list>
      <text:p text:style-name="P113"><text:span text:style-name="Teletype"><text:span text:style-name="T1">$</text:span></text:span><text:span text:style-name="Teletype"><text:span text:style-name="T22"> pdftk </text:span></text:span><text:span text:style-name="Teletype"><text:span text:style-name="T1">“documento 1”.pdf </text:span></text:span><text:span text:style-name="Teletype"><text:span text:style-name="T22">cat 25-36 output</text:span></text:span><text:span text:style-name="Teletype"><text:span text:style-name="T1"> “</text:span></text:span><text:span text:style-name="Teletype"><text:span text:style-name="T3">pag de la 25 a 36”</text:span></text:span><text:span text:style-name="Teletype"><text:span text:style-name="T1">.pdf</text:span></text:span></text:p>
      <text:list xml:id="list35946100051339832" text:style-name="L16">
        <text:list-item>
          <text:p text:style-name="P183">Queremos hacer un documento nuevo con las páginas 1 a 7 del documento 1.pdf y la página 2 del documento 2.pdf</text:p>
        </text:list-item>
      </text:list>
      <text:p text:style-name="P75"><text:span text:style-name="Teletype"><text:span text:style-name="T1">$ </text:span></text:span><text:span text:style-name="Teletype"><text:span text:style-name="T22">pdftk</text:span></text:span><text:span text:style-name="Teletype"><text:span text:style-name="T1"> </text:span></text:span><text:span text:style-name="Teletype"><text:span text:style-name="T49">A=</text:span></text:span><text:span text:style-name="Teletype"><text:span text:style-name="T3">“</text:span></text:span><text:span text:style-name="Teletype"><text:span text:style-name="T2">documento 1</text:span></text:span><text:span text:style-name="Teletype"><text:span text:style-name="T3">”</text:span></text:span><text:span text:style-name="Teletype"><text:span text:style-name="T1">.pdf </text:span></text:span><text:span text:style-name="Teletype"><text:span text:style-name="T22">B=</text:span></text:span><text:span text:style-name="Teletype"><text:span text:style-name="T3">“</text:span></text:span><text:span text:style-name="Teletype"><text:span text:style-name="T2">documento </text:span></text:span><text:span text:style-name="Teletype"><text:span text:style-name="T4">2</text:span></text:span><text:span text:style-name="Teletype"><text:span text:style-name="T3">”,</text:span></text:span><text:span text:style-name="Teletype"><text:span text:style-name="T1">pdf </text:span></text:span><text:span text:style-name="Teletype"><text:span text:style-name="T22">cat A1-7 B2 output</text:span></text:span><text:span text:style-name="Teletype"><text:span text:style-name="T1"> “</text:span></text:span><text:span text:style-name="Teletype"><text:span text:style-name="T3">documento nuevo</text:span></text:span><text:span text:style-name="Teletype"><text:span text:style-name="T1">”.pdf</text:span></text:span></text:p>
      <text:list xml:id="list1151911939275936852" text:style-name="L17">
        <text:list-item>
          <text:p text:style-name="P170"><text:span text:style-name="Teletype"><text:span text:style-name="T286">S</text:span></text:span><text:span text:style-name="Teletype"><text:span text:style-name="T298">i</text:span></text:span><text:span text:style-name="Teletype"><text:span text:style-name="T286"> </text:span></text:span><text:span text:style-name="Teletype"><text:span text:style-name="T285">tenemos un</text:span></text:span><text:span text:style-name="Teletype"><text:span text:style-name="T269"> pdf con </text:span></text:span><text:span text:style-name="Teletype"><text:span text:style-name="T274">10</text:span></text:span><text:span text:style-name="Teletype"><text:span text:style-name="T269"> páginas </text:span></text:span><text:span text:style-name="Teletype"><text:span text:style-name="T275">y se quiere </text:span></text:span><text:span text:style-name="Teletype"><text:span text:style-name="T276">quitar algunas</text:span></text:span><text:span text:style-name="Teletype"><text:span text:style-name="T275"> paginas especificas (1,4,5 y la 8)</text:span></text:span></text:p>
        </text:list-item>
      </text:list>
      <text:p text:style-name="P76"><text:span text:style-name="Teletype"><text:span text:style-name="T9">$ </text:span></text:span><text:span text:style-name="Teletype"><text:span text:style-name="T24">pdftk </text:span></text:span><text:span text:style-name="Teletype"><text:span text:style-name="T2">documento</text:span></text:span><text:span text:style-name="Teletype"><text:span text:style-name="T9">.pdf </text:span></text:span><text:span text:style-name="Teletype"><text:span text:style-name="T24">cat </text:span></text:span><text:span text:style-name="Teletype"><text:span text:style-name="T52">2-3 6-7 9</text:span></text:span><text:span text:style-name="Teletype"><text:span text:style-name="T24">-end</text:span></text:span><text:span text:style-name="Teletype"><text:span text:style-name="T9"> </text:span></text:span><text:span text:style-name="Teletype"><text:span text:style-name="T24">output</text:span></text:span><text:span text:style-name="Teletype"><text:span text:style-name="T9"> salida.pdf</text:span></text:span></text:p>
      <text:list xml:id="list221331291576639" text:continue-numbering="true" text:style-name="L17">
        <text:list-item>
          <text:p text:style-name="P170"><text:span text:style-name="Teletype"><text:span text:style-name="T286">S</text:span></text:span><text:span text:style-name="Teletype"><text:span text:style-name="T298">i</text:span></text:span><text:span text:style-name="Teletype"><text:span text:style-name="T286"> </text:span></text:span><text:span text:style-name="Teletype"><text:span text:style-name="T285">tenemos un</text:span></text:span><text:span text:style-name="Teletype"><text:span text:style-name="T269"> pdf con </text:span></text:span><text:span text:style-name="Teletype"><text:span text:style-name="T274">10</text:span></text:span><text:span text:style-name="Teletype"><text:span text:style-name="T269"> páginas </text:span></text:span><text:span text:style-name="Teletype"><text:span text:style-name="T275">y se quiere extraer</text:span></text:span><text:span text:style-name="Teletype"><text:span text:style-name="T269"> solo las páginas pares</text:span></text:span></text:p>
        </text:list-item>
      </text:list>
      <text:p text:style-name="P77"><text:span text:style-name="Teletype"><text:span text:style-name="T1">$ </text:span></text:span><text:span text:style-name="Source_20_Text"><text:span text:style-name="T22">pdftk </text:span></text:span><text:span text:style-name="Source_20_Text"><text:span text:style-name="T1">documento.pdf </text:span></text:span><text:span text:style-name="Source_20_Text"><text:span text:style-name="T22">cat</text:span></text:span><text:span text:style-name="Source_20_Text"><text:span text:style-name="T1"> </text:span></text:span><text:span text:style-name="Source_20_Text"><text:span text:style-name="T10">1</text:span></text:span><text:span text:style-name="Source_20_Text"><text:span text:style-name="T1">-1</text:span></text:span><text:span text:style-name="Source_20_Text"><text:span text:style-name="T10">0</text:span></text:span><text:span text:style-name="Source_20_Text"><text:span text:style-name="T25">even</text:span></text:span><text:span text:style-name="Source_20_Text"><text:span text:style-name="T22"> output</text:span></text:span><text:span text:style-name="Source_20_Text"><text:span text:style-name="T1"> “paginas pares”.pdf</text:span></text:span></text:p>
      <text:list xml:id="list221332253539644" text:continue-numbering="true" text:style-name="L17">
        <text:list-item>
          <text:p text:style-name="P170"><text:span text:style-name="Teletype"><text:span text:style-name="T270">S</text:span></text:span><text:span text:style-name="Teletype"><text:span text:style-name="T284">i</text:span></text:span><text:span text:style-name="Teletype"><text:span text:style-name="T270"> </text:span></text:span><text:span text:style-name="Teletype"><text:span text:style-name="T269">tenemos un pdf con </text:span></text:span><text:span text:style-name="Teletype"><text:span text:style-name="T274">10</text:span></text:span><text:span text:style-name="Teletype"><text:span text:style-name="T269"> páginas </text:span></text:span><text:span text:style-name="Teletype"><text:span text:style-name="T275">y se quiere extraer</text:span></text:span><text:span text:style-name="Teletype"><text:span text:style-name="T269"> solo las páginas </text:span></text:span><text:span text:style-name="Teletype"><text:span text:style-name="T275">im</text:span></text:span><text:span text:style-name="Teletype"><text:span text:style-name="T269">pares</text:span></text:span></text:p>
        </text:list-item>
      </text:list>
      <text:p text:style-name="P83"><text:span text:style-name="Teletype"><text:span text:style-name="T1">$ </text:span></text:span><text:span text:style-name="Teletype"><text:span text:style-name="Source_20_Text"><text:span text:style-name="T22">pdftk </text:span></text:span></text:span><text:span text:style-name="Teletype"><text:span text:style-name="Source_20_Text"><text:span text:style-name="T1">documento.pdf </text:span></text:span></text:span><text:span text:style-name="Teletype"><text:span text:style-name="Source_20_Text"><text:span text:style-name="T22">cat</text:span></text:span></text:span><text:span text:style-name="Teletype"><text:span text:style-name="Source_20_Text"><text:span text:style-name="T1"> 1-1</text:span></text:span></text:span><text:span text:style-name="Teletype"><text:span text:style-name="Source_20_Text"><text:span text:style-name="T10">0</text:span></text:span></text:span><text:span text:style-name="Teletype"><text:span text:style-name="Source_20_Text"><text:span text:style-name="T22">odd output</text:span></text:span></text:span><text:span text:style-name="Teletype"><text:span text:style-name="Source_20_Text"><text:span text:style-name="T1"> “paginas impares”.pdf</text:span></text:span></text:span></text:p>
      <text:h text:style-name="P17" text:outline-level="3"><draw:line text:anchor-type="paragraph" draw:z-index="4" draw:style-name="gr1" draw:text-style-name="P216" svg:x1="0.499cm" svg:y1="0.159cm" svg:x2="17.644cm" svg:y2="0.159cm"><text:p/></draw:line><text:span text:style-name="Strong_20_Emphasis"><text:span text:style-name="T189"/></text:span></text:h>
      <text:h text:style-name="P17" text:outline-level="3"><text:span text:style-name="Strong_20_Emphasis"><text:span text:style-name="T189">Invertir el orden de las páginas</text:span></text:span></text:h>
      <text:list xml:id="list6890649319366820310" text:style-name="L18">
        <text:list-item>
          <text:p text:style-name="P180"><text:span text:style-name="T5">Se </text:span><text:span text:style-name="T1">tenemos un</text:span><text:span text:style-name="T14"> pdf con </text:span><text:span text:style-name="T15">22</text:span><text:span text:style-name="T14"> páginas y queremos invertir su orden</text:span></text:p>
        </text:list-item>
      </text:list>
      <text:p text:style-name="P79"><text:span text:style-name="Teletype"><text:span text:style-name="T1">$ </text:span></text:span><text:span text:style-name="Teletype"><text:span text:style-name="T22">pdftk</text:span></text:span><text:span text:style-name="Teletype"><text:span text:style-name="T1"> </text:span></text:span><text:span text:style-name="Teletype"><text:span text:style-name="T3">“</text:span></text:span><text:span text:style-name="Teletype"><text:span text:style-name="T2">documento 1</text:span></text:span><text:span text:style-name="Teletype"><text:span text:style-name="T3">”</text:span></text:span><text:span text:style-name="Teletype"><text:span text:style-name="T1">.pdf </text:span></text:span><text:span text:style-name="Teletype"><text:span text:style-name="T22">cat </text:span></text:span><text:span text:style-name="Teletype"><text:span text:style-name="T23">22</text:span></text:span><text:span text:style-name="Teletype"><text:span text:style-name="T22">-1 output</text:span></text:span><text:span text:style-name="Teletype"><text:span text:style-name="T1"> “</text:span></text:span><text:span text:style-name="Teletype"><text:span text:style-name="T3">documento inverso</text:span></text:span><text:span text:style-name="Teletype"><text:span text:style-name="T1">”.pdf</text:span></text:span></text:p>
      <text:list xml:id="list6528675463073872159" text:style-name="L19">
        <text:list-item>
          <text:p text:style-name="P172"><text:span text:style-name="Teletype"><text:span text:style-name="T270">Se </text:span></text:span><text:span text:style-name="Teletype"><text:span text:style-name="T273">quiere colocar la página 4 de primero y lo demás igual</text:span></text:span></text:p>
        </text:list-item>
      </text:list>
      <text:p text:style-name="P78"><text:span text:style-name="Teletype"><text:span text:style-name="T18">$ </text:span></text:span><text:span text:style-name="Teletype"><text:span text:style-name="T55">pdftk</text:span></text:span><text:span text:style-name="Teletype"><text:span text:style-name="T18"> documento.pdf </text:span></text:span><text:span text:style-name="Teletype"><text:span text:style-name="T55">cat 4 1-end</text:span></text:span><text:span text:style-name="Teletype"><text:span text:style-name="T18"> <text:s/>“</text:span></text:span><text:span text:style-name="Teletype"><text:span text:style-name="T19">documento inverso</text:span></text:span><text:span text:style-name="Teletype"><text:span text:style-name="T18">”.pdf</text:span></text:span></text:p>
      <text:list xml:id="list8328367504735680897" text:style-name="L20">
        <text:list-item>
          <text:p text:style-name="P173"><text:span text:style-name="Teletype"><text:span text:style-name="T270">Se </text:span></text:span><text:span text:style-name="Teletype"><text:span text:style-name="T273">quiere colocar la página 9 antes que la 8 dejando lo demás igual</text:span></text:span></text:p>
        </text:list-item>
      </text:list>
      <text:p text:style-name="P78"><text:span text:style-name="Teletype"><text:span text:style-name="T18">$ </text:span></text:span><text:span text:style-name="Teletype"><text:span text:style-name="T55">pdftk </text:span></text:span><text:span text:style-name="Teletype"><text:span text:style-name="T18">documento.pdf</text:span></text:span><text:span text:style-name="Teletype"><text:span text:style-name="T55"> cat 1-9 8 end output</text:span></text:span><text:span text:style-name="Teletype"><text:span text:style-name="T18"> inverso.pdf</text:span></text:span></text:p>
      <text:h text:style-name="P17" text:outline-level="3"><draw:line text:anchor-type="paragraph" draw:z-index="5" draw:style-name="gr1" draw:text-style-name="P216" svg:x1="0.499cm" svg:y1="-0.079cm" svg:x2="17.644cm" svg:y2="-0.079cm"><text:p/></draw:line><text:soft-page-break/><text:span text:style-name="Strong_20_Emphasis"><text:span text:style-name="T189"/></text:span></text:h>
      <text:h text:style-name="P17" text:outline-level="3"><text:span text:style-name="Strong_20_Emphasis"><text:span text:style-name="T189">Extraer por separado todas las páginas de un pdf</text:span></text:span></text:h>
      <text:p text:style-name="P79"><text:span text:style-name="Teletype"><text:span text:style-name="T1">$</text:span></text:span><text:span text:style-name="Teletype"><text:span text:style-name="T22"> pdftk </text:span></text:span><text:span text:style-name="Teletype"><text:span text:style-name="T3">“</text:span></text:span><text:span text:style-name="Teletype"><text:span text:style-name="T2">documento 1</text:span></text:span><text:span text:style-name="Teletype"><text:span text:style-name="T3">”</text:span></text:span><text:span text:style-name="Teletype"><text:span text:style-name="T1">.pdf </text:span></text:span><text:span text:style-name="Teletype"><text:span text:style-name="T22">burst</text:span></text:span></text:p>
      <text:h text:style-name="P21" text:outline-level="4"><draw:line text:anchor-type="paragraph" draw:z-index="6" draw:style-name="gr1" draw:text-style-name="P216" svg:x1="0.499cm" svg:y1="0.265cm" svg:x2="17.644cm" svg:y2="0.265cm"><text:p/></draw:line><text:span text:style-name="Teletype"><text:span text:style-name="T189"/></text:span></text:h>
      <text:h text:style-name="P21" text:outline-level="4"><text:span text:style-name="Teletype"><text:span text:style-name="T189">Rotar páginas específicas de un documento PDF</text:span></text:span></text:h>
      <text:list xml:id="list8818281951172422000" text:style-name="L21">
        <text:list-item>
          <text:p text:style-name="P171"><text:span text:style-name="Teletype"><text:span text:style-name="T270">S</text:span></text:span><text:span text:style-name="Teletype"><text:span text:style-name="T271">i se quiere rotar la pagina 2 a la izquierda y la 3 a la derecha dejando las demás igual</text:span></text:span></text:p>
        </text:list-item>
      </text:list>
      <text:p text:style-name="P6"><text:span text:style-name="Strong_20_Emphasis"><text:span text:style-name="T46">N</text:span></text:span><text:span text:style-name="Teletype"><text:span text:style-name="T129">: 0 grados (</text:span></text:span><text:span text:style-name="Emphasis"><text:span text:style-name="T129">sin efecto, por defecto</text:span></text:span><text:span text:style-name="Teletype"><text:span text:style-name="T129">). </text:span></text:span><text:span text:style-name="Strong_20_Emphasis"><text:span text:style-name="T46">E</text:span></text:span><text:span text:style-name="Teletype"><text:span text:style-name="T129">: 90 grados (derecha). </text:span></text:span><text:span text:style-name="Strong_20_Emphasis"><text:span text:style-name="T46">S</text:span></text:span><text:span text:style-name="Teletype"><text:span text:style-name="T129">: 180 grados (abajo) </text:span></text:span><text:span text:style-name="Strong_20_Emphasis"><text:span text:style-name="T46">W</text:span></text:span><text:span text:style-name="Teletype"><text:span text:style-name="T129">: 270 grados. (izquierda)</text:span></text:span></text:p>
      <text:p text:style-name="P80"><text:span text:style-name="Teletype"><text:span text:style-name="T129">$ </text:span></text:span><text:span text:style-name="Teletype"><text:span text:style-name="T26">pdftk</text:span></text:span><text:span text:style-name="Teletype"><text:span text:style-name="T129"> documento.pdf </text:span></text:span><text:span text:style-name="Teletype"><text:span text:style-name="T26">cat</text:span></text:span><text:span text:style-name="Teletype"><text:span text:style-name="T143"> </text:span></text:span><text:span text:style-name="Teletype"><text:span text:style-name="T54">1</text:span></text:span><text:span text:style-name="Teletype"><text:span text:style-name="T129"> 2</text:span></text:span><text:span text:style-name="Teletype"><text:span text:style-name="T26">W</text:span></text:span><text:span text:style-name="Teletype"><text:span text:style-name="T129"> 3</text:span></text:span><text:span text:style-name="Teletype"><text:span text:style-name="T26">E</text:span></text:span><text:span text:style-name="Teletype"><text:span text:style-name="T129"> </text:span></text:span><text:span text:style-name="Teletype"><text:span text:style-name="T54">4</text:span></text:span><text:span text:style-name="Teletype"><text:span text:style-name="T26">-end output </text:span></text:span><text:span text:style-name="Teletype"><text:span text:style-name="T129">“documento rotado”.pdf</text:span></text:span></text:p>
      <text:list xml:id="list8698353487682998892" text:style-name="L22">
        <text:list-item>
          <text:p text:style-name="P181"><text:s/><text:span text:style-name="T21">Girar paginas especificas: en un pdf de 21 hojas se giran a la izquierda la 12 y de la 19 la 21</text:span></text:p>
          <text:p text:style-name="P176"><text:span text:style-name="T110">pdftk</text:span> 1.pdf <text:span text:style-name="T110">cat</text:span> 1-11 12<text:span text:style-name="T110">W</text:span> 13-18 19-21<text:span text:style-name="T110">W</text:span> <text:span text:style-name="T110">output</text:span> "Esquema y Cap 1-2".pdf</text:p>
        </text:list-item>
        <text:list-item>
          <text:p text:style-name="P174"><text:span text:style-name="Teletype"><text:span text:style-name="T270">S</text:span></text:span><text:span text:style-name="Teletype"><text:span text:style-name="T271">i se quiere rotar </text:span></text:span><text:span text:style-name="Teletype"><text:span text:style-name="T272">todo el documento</text:span></text:span></text:p>
        </text:list-item>
      </text:list>
      <text:p text:style-name="P87"><text:span text:style-name="Teletype"><text:span text:style-name="T143">$ </text:span></text:span><text:span text:style-name="Teletype"><text:span text:style-name="T56">pdftk</text:span></text:span><text:span text:style-name="Teletype"><text:span text:style-name="Source_20_Text"><text:span text:style-name="T144"> documento.pdf </text:span></text:span></text:span><text:span text:style-name="Teletype"><text:span text:style-name="Source_20_Text"><text:span text:style-name="T57">cat</text:span></text:span></text:span><text:span text:style-name="Teletype"><text:span text:style-name="Source_20_Text"><text:span text:style-name="T144"> </text:span></text:span></text:span><text:span text:style-name="Teletype"><text:span text:style-name="Source_20_Text"><text:span text:style-name="T57">1-end</text:span></text:span></text:span><text:span text:style-name="Teletype"><text:span text:style-name="Source_20_Text"><text:span text:style-name="T53">E</text:span></text:span></text:span><text:span text:style-name="Teletype"><text:span text:style-name="Source_20_Text"><text:span text:style-name="T144"> </text:span></text:span></text:span><text:span text:style-name="Teletype"><text:span text:style-name="Source_20_Text"><text:span text:style-name="T57">output </text:span></text:span></text:span><text:span text:style-name="Teletype"><text:span text:style-name="T143">“documento rotado”</text:span></text:span><text:span text:style-name="Teletype"><text:span text:style-name="Source_20_Text"><text:span text:style-name="T144">.pdf</text:span></text:span></text:span></text:p>
      <text:h text:style-name="P22" text:outline-level="4"><draw:line text:anchor-type="paragraph" draw:z-index="7" draw:style-name="gr1" draw:text-style-name="P216" svg:x1="0.525cm" svg:y1="0.265cm" svg:x2="17.67cm" svg:y2="0.265cm"><text:p/></draw:line><text:span text:style-name="Source_20_Text"><text:span text:style-name="T209"/></text:span></text:h>
      <text:h text:style-name="P22" text:outline-level="4"><text:span text:style-name="Source_20_Text"><text:span text:style-name="T209">Establecer</text:span></text:span><text:span text:style-name="Source_20_Text"><text:span text:style-name="T221"> una marca de agua</text:span></text:span><text:span text:style-name="Source_20_Text"><text:span text:style-name="T209"> en un documento PDF</text:span></text:span></text:h>
      <text:p text:style-name="P82"><text:span text:style-name="Teletype"><text:span text:style-name="T143">$ </text:span></text:span><text:span text:style-name="Teletype"><text:span text:style-name="T56">pdftk</text:span></text:span><text:span text:style-name="Source_20_Text"><text:span text:style-name="T144"> documento.pdf </text:span></text:span><text:span text:style-name="Source_20_Text"><text:span text:style-name="T57">background</text:span></text:span><text:span text:style-name="Source_20_Text"><text:span text:style-name="T144"> marcadeagua.pdf </text:span></text:span><text:span text:style-name="Source_20_Text"><text:span text:style-name="T57">output</text:span></text:span><text:span text:style-name="Source_20_Text"><text:span text:style-name="T144"> “</text:span></text:span><text:span text:style-name="Source_20_Text"><text:span text:style-name="T145">documento con marca de agua</text:span></text:span><text:span text:style-name="Source_20_Text"><text:span text:style-name="T144">”.pdf</text:span></text:span></text:p>
      <text:h text:style-name="P23" text:outline-level="4"><draw:line text:anchor-type="paragraph" draw:z-index="8" draw:style-name="gr1" draw:text-style-name="P216" svg:x1="0.525cm" svg:y1="0.212cm" svg:x2="17.67cm" svg:y2="0.212cm"><text:p/></draw:line><text:span text:style-name="Source_20_Text"><text:span text:style-name="T209"/></text:span></text:h>
      <text:h text:style-name="P23" text:outline-level="4"><text:span text:style-name="Source_20_Text"><text:span text:style-name="T209">Estampar una</text:span></text:span><text:span text:style-name="Source_20_Text"><text:span text:style-name="T221"> imagen al frente</text:span></text:span><text:span text:style-name="Source_20_Text"><text:span text:style-name="T209"> del documento</text:span></text:span></text:h>
      <text:p text:style-name="P82"><text:span text:style-name="Teletype"><text:span text:style-name="T143">$ </text:span></text:span><text:span text:style-name="Teletype"><text:span text:style-name="T56">pdftk</text:span></text:span><text:span text:style-name="Source_20_Text"><text:span text:style-name="T144"> documento.pdf </text:span></text:span><text:span text:style-name="Source_20_Text"><text:span text:style-name="T57">stamp</text:span></text:span><text:span text:style-name="Source_20_Text"><text:span text:style-name="T144"> “</text:span></text:span><text:span text:style-name="Source_20_Text"><text:span text:style-name="T145">imágen que se va a estampar</text:span></text:span><text:span text:style-name="Source_20_Text"><text:span text:style-name="T144">”.pdf </text:span></text:span><text:span text:style-name="Source_20_Text"><text:span text:style-name="T57">output</text:span></text:span><text:span text:style-name="Source_20_Text"><text:span text:style-name="T144"> “documento final”.pdf</text:span></text:span></text:p>
      <text:h text:style-name="P23" text:outline-level="4"><draw:line text:anchor-type="paragraph" draw:z-index="9" draw:style-name="gr1" draw:text-style-name="P216" svg:x1="0.499cm" svg:y1="0.212cm" svg:x2="17.644cm" svg:y2="0.212cm"><text:p/></draw:line><text:span text:style-name="Source_20_Text"><text:span text:style-name="T209"/></text:span></text:h>
      <text:h text:style-name="P23" text:outline-level="4"><text:span text:style-name="Source_20_Text"><text:span text:style-name="T209">Reparar PDF corruptos o dañados (</text:span></text:span><text:span text:style-name="Source_20_Text"><text:span text:style-name="Emphasis"><text:span text:style-name="T209">siempre que sea posible</text:span></text:span></text:span><text:span text:style-name="Source_20_Text"><text:span text:style-name="T209">)</text:span></text:span></text:h>
      <text:p text:style-name="P81"><text:span text:style-name="Teletype"><text:span text:style-name="T143">$ </text:span></text:span><text:span text:style-name="Teletype"><text:span text:style-name="T56">pdftk</text:span></text:span><text:span text:style-name="Source_20_Text"><text:span text:style-name="T144"> “documento corrupto”.pdf </text:span></text:span><text:span text:style-name="Source_20_Text"><text:span text:style-name="T57">output</text:span></text:span><text:span text:style-name="Source_20_Text"><text:span text:style-name="T69"> </text:span></text:span><text:span text:style-name="Source_20_Text"><text:span text:style-name="T144">“documento reparado”.pdf</text:span></text:span></text:p>
      <text:h text:style-name="P17" text:outline-level="3"><draw:line text:anchor-type="paragraph" draw:z-index="10" draw:style-name="gr1" draw:text-style-name="P216" svg:x1="0.499cm" svg:y1="0.265cm" svg:x2="17.644cm" svg:y2="0.265cm"><text:p/></draw:line><text:span text:style-name="Strong_20_Emphasis"><text:span text:style-name="T189"/></text:span></text:h>
      <text:h text:style-name="P17" text:outline-level="3"><text:span text:style-name="Strong_20_Emphasis"><text:span text:style-name="T189">Cifrar un pdf a 128-Bit y controlar todos los permisos (por defecto)</text:span></text:span></text:h>
      <text:p text:style-name="P84"><text:span text:style-name="Teletype"><text:span text:style-name="T1">$</text:span></text:span><text:span text:style-name="Teletype"><text:span text:style-name="T22"> pdftk</text:span></text:span><text:span text:style-name="Teletype"><text:span text:style-name="T1"> documento.pdf </text:span></text:span><text:span text:style-name="Teletype"><text:span text:style-name="T22">output</text:span></text:span><text:span text:style-name="Teletype"><text:span text:style-name="T1"> documento.128.pdf </text:span></text:span><text:span text:style-name="Teletype"><text:span text:style-name="T22">owner_pw</text:span></text:span><text:span text:style-name="Teletype"><text:span text:style-name="T1"> </text:span></text:span><text:span text:style-name="Teletype"><text:span text:style-name="T22">foo</text:span></text:span><text:span text:style-name="Teletype"><text:span text:style-name="T117">clave</text:span></text:span></text:p>
      <text:h text:style-name="P19" text:outline-level="3"><draw:line text:anchor-type="paragraph" draw:z-index="11" draw:style-name="gr1" draw:text-style-name="P216" svg:x1="0.499cm" svg:y1="0.318cm" svg:x2="17.644cm" svg:y2="0.318cm"><text:p/></draw:line><text:span text:style-name="Strong_20_Emphasis"><text:span text:style-name="T189"/></text:span></text:h>
      <text:h text:style-name="P19" text:outline-level="3"><text:span text:style-name="Strong_20_Emphasis"><text:span text:style-name="T189">Cifrar un pdf pero </text:span></text:span><text:span text:style-name="Strong_20_Emphasis"><text:span text:style-name="T192">que requiriera</text:span></text:span><text:span text:style-name="Strong_20_Emphasis"><text:span text:style-name="T189"> una </text:span></text:span><text:span text:style-name="Strong_20_Emphasis"><text:span text:style-name="T193">clave</text:span></text:span><text:span text:style-name="Strong_20_Emphasis"><text:span text:style-name="T189"> para abrir el documento</text:span></text:span></text:h>
      <text:p text:style-name="P86"><text:span text:style-name="Teletype"><text:span text:style-name="T1">$ </text:span></text:span><text:span text:style-name="Teletype"><text:span text:style-name="T22">pdftk</text:span></text:span><text:span text:style-name="Teletype"><text:span text:style-name="T1"> </text:span></text:span><text:span text:style-name="Teletype"><text:span text:style-name="T3">“</text:span></text:span><text:span text:style-name="Teletype"><text:span text:style-name="T2">documento 1</text:span></text:span><text:span text:style-name="Teletype"><text:span text:style-name="T3">”</text:span></text:span><text:span text:style-name="Teletype"><text:span text:style-name="T1">.pdf </text:span></text:span><text:span text:style-name="Teletype"><text:span text:style-name="T22">output</text:span></text:span><text:span text:style-name="Teletype"><text:span text:style-name="T1"> documento.128.pdf </text:span></text:span><text:span text:style-name="Teletype"><text:span text:style-name="T22">owner_pw foo</text:span></text:span><text:span text:style-name="Teletype"><text:span text:style-name="T1"> </text:span></text:span><text:span text:style-name="Teletype"><text:span text:style-name="T22">user_pw</text:span></text:span><text:span text:style-name="Teletype"><text:span text:style-name="T1"> </text:span></text:span><text:span text:style-name="Teletype"><text:span text:style-name="T6">clave</text:span></text:span></text:p>
      <text:h text:style-name="P19" text:outline-level="3"><draw:line text:anchor-type="paragraph" draw:z-index="12" draw:style-name="gr1" draw:text-style-name="P216" svg:x1="0.499cm" svg:y1="0.238cm" svg:x2="17.644cm" svg:y2="0.238cm"><text:p/></draw:line><text:span text:style-name="Strong_20_Emphasis"><text:span text:style-name="T189"/></text:span></text:h>
      <text:h text:style-name="P19" text:outline-level="3"><text:span text:style-name="Strong_20_Emphasis"><text:span text:style-name="T189">Cifrar un pdf pero permitir la impresión del documento</text:span></text:span></text:h>
      <text:p text:style-name="P86"><text:span text:style-name="Teletype"><text:span text:style-name="T1">$ </text:span></text:span><text:span text:style-name="Teletype"><text:span text:style-name="T22">pdftk</text:span></text:span><text:span text:style-name="Teletype"><text:span text:style-name="T1"> documento.pdf </text:span></text:span><text:span text:style-name="Teletype"><text:span text:style-name="T22">output</text:span></text:span><text:span text:style-name="Teletype"><text:span text:style-name="T1"> documento.128.pdf</text:span></text:span><text:span text:style-name="Teletype"><text:span text:style-name="T22"> owner_pw foo user_pw </text:span></text:span><text:span text:style-name="Teletype"><text:span text:style-name="T127">clave</text:span></text:span><text:span text:style-name="Teletype"><text:span text:style-name="T1"> </text:span></text:span><text:span text:style-name="Teletype"><text:span text:style-name="T22">allow printing</text:span></text:span></text:p>
      <text:h text:style-name="P20" text:outline-level="3"><draw:line text:anchor-type="paragraph" draw:z-index="13" draw:style-name="gr1" draw:text-style-name="P216" svg:x1="0.525cm" svg:y1="0.159cm" svg:x2="17.67cm" svg:y2="0.159cm"><text:p/></draw:line><text:span text:style-name="Strong_20_Emphasis"><text:span text:style-name="T189"/></text:span></text:h>
      <text:h text:style-name="P20" text:outline-level="3"><text:span text:style-name="Strong_20_Emphasis"><text:span text:style-name="T189">Cifrar un pdf, pero permitir copiar la información</text:span></text:span></text:h>
      <text:p text:style-name="P88"><text:span text:style-name="Teletype"><text:span text:style-name="T1">$ </text:span></text:span><text:span text:style-name="Teletype"><text:span text:style-name="T22">pdftk</text:span></text:span><text:span text:style-name="Teletype"><text:span text:style-name="T1"> documento.pdf </text:span></text:span><text:span text:style-name="Teletype"><text:span text:style-name="T22">output</text:span></text:span><text:span text:style-name="Teletype"><text:span text:style-name="T1"> documento.128.pdf </text:span></text:span><text:span text:style-name="Teletype"><text:span text:style-name="T22">owner_pw </text:span></text:span><text:span text:style-name="Teletype"><text:span text:style-name="T128">clave</text:span></text:span><text:span text:style-name="Teletype"><text:span text:style-name="T1"> </text:span></text:span><text:span text:style-name="Teletype"><text:span text:style-name="T22">allow copycontents</text:span></text:span></text:p>
      <text:h text:style-name="P20" text:outline-level="3"><draw:line text:anchor-type="paragraph" draw:z-index="14" draw:style-name="gr1" draw:text-style-name="P216" svg:x1="0.499cm" svg:y1="-0.079cm" svg:x2="17.644cm" svg:y2="-0.079cm"><text:p/></draw:line><text:soft-page-break/><text:span text:style-name="Strong_20_Emphasis"><text:span text:style-name="T189"/></text:span></text:h>
      <text:h text:style-name="P20" text:outline-level="3"><text:span text:style-name="Strong_20_Emphasis"><text:span text:style-name="T189">Cifrar un pdf permiti</text:span></text:span><text:span text:style-name="Strong_20_Emphasis"><text:span text:style-name="T194">emdo</text:span></text:span><text:span text:style-name="Strong_20_Emphasis"><text:span text:style-name="T189"> copiar e imprimir la información</text:span></text:span></text:h>
      <text:p text:style-name="P85"><text:span text:style-name="Teletype"><text:span text:style-name="T1">$ </text:span></text:span><text:span text:style-name="Teletype"><text:span text:style-name="T22">pdftk </text:span></text:span><text:span text:style-name="Teletype"><text:span text:style-name="T1">documento.pdf </text:span></text:span><text:span text:style-name="Teletype"><text:span text:style-name="T22">output </text:span></text:span><text:span text:style-name="Teletype"><text:span text:style-name="T1">documento.128.pdf </text:span></text:span><text:span text:style-name="Teletype"><text:span text:style-name="T22">owner_pw foo allow copycontents printing</text:span></text:span></text:p>
      <text:p text:style-name="P4"><draw:line text:anchor-type="paragraph" draw:z-index="15" draw:style-name="gr1" draw:text-style-name="P216" svg:x1="0.499cm" svg:y1="0.238cm" svg:x2="17.644cm" svg:y2="0.238cm"><text:p/></draw:line><text:span text:style-name="Teletype"><text:span text:style-name="T22"> <text:s text:c="56"/></text:span></text:span></text:p>
      <text:p text:style-name="P12"><text:span text:style-name="Teletype"><text:span text:style-name="T22"><text:s/></text:span></text:span><text:span text:style-name="Strong_20_Emphasis"><text:span text:style-name="T189">Descifrar un PDF</text:span></text:span></text:p>
      <text:p text:style-name="P84"><text:span text:style-name="Teletype"><text:span text:style-name="T1">$ </text:span></text:span><text:span text:style-name="Teletype"><text:span text:style-name="T22">pdftk</text:span></text:span><text:span text:style-name="Teletype"><text:span text:style-name="T1"> secured.pdf </text:span></text:span><text:span text:style-name="Teletype"><text:span text:style-name="T22">input_pw</text:span></text:span><text:span text:style-name="Teletype"><text:span text:style-name="T1"> </text:span></text:span><text:span text:style-name="Teletype"><text:span text:style-name="T7">clave</text:span></text:span><text:span text:style-name="Teletype"><text:span text:style-name="T1"> </text:span></text:span><text:span text:style-name="Teletype"><text:span text:style-name="T22">output</text:span></text:span><text:span text:style-name="Teletype"><text:span text:style-name="T1"> unsecured.pdf</text:span></text:span></text:p>
      <text:h text:style-name="P17" text:outline-level="3"><draw:line text:anchor-type="paragraph" draw:z-index="16" draw:style-name="gr1" draw:text-style-name="P216" svg:x1="0.499cm" svg:y1="0.159cm" svg:x2="17.644cm" svg:y2="0.159cm"><text:p/></draw:line><text:span text:style-name="Strong_20_Emphasis"><text:span text:style-name="T189"/></text:span></text:h>
      <text:h text:style-name="P17" text:outline-level="3"><text:span text:style-name="Strong_20_Emphasis"><text:span text:style-name="T189">Combinar dos archivos pdf cuando uno esta cifrado (la salida no lo estará)</text:span></text:span></text:h>
      <text:p text:style-name="P84"><text:span text:style-name="Teletype"><text:span text:style-name="T1">$ </text:span></text:span><text:span text:style-name="Teletype"><text:span text:style-name="T22">pdftk</text:span></text:span><text:span text:style-name="Teletype"><text:span text:style-name="T1"> </text:span></text:span><text:span text:style-name="Teletype"><text:span text:style-name="T22">A=</text:span></text:span><text:span text:style-name="Teletype"><text:span text:style-name="T1">cifrado.pdf documento.pdf</text:span></text:span><text:span text:style-name="Teletype"><text:span text:style-name="T22"> input_pw</text:span></text:span><text:span text:style-name="Teletype"><text:span text:style-name="T1"> </text:span></text:span><text:span text:style-name="Teletype"><text:span text:style-name="T22">A=</text:span></text:span><text:span text:style-name="Teletype"><text:span text:style-name="T8">clave</text:span></text:span><text:span text:style-name="Teletype"><text:span text:style-name="T1"> </text:span></text:span><text:span text:style-name="Teletype"><text:span text:style-name="T22">cat output</text:span></text:span><text:span text:style-name="Teletype"><text:span text:style-name="T17"> </text:span></text:span><text:span text:style-name="Teletype"><text:span text:style-name="T1">combinado.pdf</text:span></text:span></text:p>
      <text:h text:style-name="P17" text:outline-level="3"><draw:line text:anchor-type="paragraph" draw:z-index="17" draw:style-name="gr1" draw:text-style-name="P216" svg:x1="0.499cm" svg:y1="0.238cm" svg:x2="17.644cm" svg:y2="0.238cm"><text:p/></draw:line><text:span text:style-name="Strong_20_Emphasis"><text:span text:style-name="T186"/></text:span></text:h>
      <text:h text:style-name="P17" text:outline-level="3"><text:span text:style-name="Strong_20_Emphasis"><text:span text:style-name="T186">Obtener un informe sobre los metadatos, marcadores y etiquet</text:span></text:span><text:span text:style-name="Strong_20_Emphasis"><text:span text:style-name="T189">as de pá</text:span></text:span><text:span text:style-name="Strong_20_Emphasis"><text:span text:style-name="T186">gina de un pdf</text:span></text:span></text:h>
      <text:p text:style-name="P84"><text:span text:style-name="Teletype"><text:span text:style-name="T1">$</text:span></text:span><text:span text:style-name="Teletype"><text:span text:style-name="T22"> pdftk</text:span></text:span><text:span text:style-name="Teletype"><text:span text:style-name="T1"> documento.pdf </text:span></text:span><text:span text:style-name="Teletype"><text:span text:style-name="T22">dump_data output </text:span></text:span><text:span text:style-name="Teletype"><text:span text:style-name="T1">informe.txt</text:span></text:span></text:p>
      <text:p text:style-name="P1"><draw:line text:anchor-type="paragraph" draw:z-index="18" draw:style-name="gr1" draw:text-style-name="P216" svg:x1="0.499cm" svg:y1="-0.079cm" svg:x2="17.644cm" svg:y2="-0.079cm"><text:p/></draw:line><text:span text:style-name="Teletype"><text:span text:style-name="T1"/></text:span></text:p>
      <text:p text:style-name="P1"><text:span text:style-name="Teletype"><text:span text:style-name="T1"/>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34">pdftk 1.pdf cat 1-20 21E 22-45 46E 47E 48-50 51E 52-61 62E 63 64E 65-end output inverso.pdf</text:p>
      <text:p text:style-name="P25"/>
      <text:p text:style-name="P26">pdftk 1.pdf cat 1-20 21E 22-45 46E 47E 48-50 51E 52-57 58E 59 60-61E <text:s/>62E 63 64E 65-end output inverso.pdf</text:p>
      <text:p text:style-name="P26"/>
      <text:p text:style-name="P26"/>
      <text:p text:style-name="P27">pdftk 7.pdf cat 5-7 1 8-561 2 562-603 3 604-622 4 623-end output 71.pdf</text:p>
      <text:p text:style-name="P27"/>
      <text:p text:style-name="P29">Girar paginas especificas: en un pdf de 21 hojas se giran a la izquierda la 12 y de la 19 la 21</text:p>
      <text:p text:style-name="P29">pdftk 1.pdf cat 1-11 12W 13-18 19-21W output "Esquema y Cap 1-2".pdf</text:p>
      <text:h text:style-name="P33" text:outline-level="3"><text:span text:style-name="Strong_20_Emphasis"><text:span text:style-name="T195">Descargar Videos y Audios(casi cualquier página)</text:span></text:span></text:h>
      <text:h text:style-name="P95" text:outline-level="3"><text:span text:style-name="Strong_20_Emphasis"><text:span text:style-name="T179">DESCARGAR VIDEOS</text:span></text:span></text:h>
      <text:list xml:id="list221331710219462" text:continue-numbering="true" text:style-name="L22">
        <text:list-item>
          <text:p text:style-name="P184"><text:span text:style-name="Teletype"><text:span text:style-name="T312">Para <text:s/>DESCARGAR </text:span></text:span><text:span text:style-name="Teletype"><text:span text:style-name="T313">un</text:span></text:span><text:span text:style-name="Teletype"><text:span text:style-name="T312"> VIDEO</text:span></text:span><text:span text:style-name="Teletype"><text:span text:style-name="T239"> </text:span></text:span></text:p>
        </text:list-item>
      </text:list>
      <text:p text:style-name="P91"><text:span text:style-name="Teletype"><text:span text:style-name="T165">$ </text:span></text:span><text:span text:style-name="Teletype"><text:span text:style-name="T80">youtube-dl </text:span></text:span><text:span text:style-name="Source_20_Text"><text:span text:style-name="T79"><text:s/></text:span></text:span><text:span text:style-name="Teletype"><text:span text:style-name="T166">enlace del video. </text:span></text:span><text:span text:style-name="Teletype"><text:span text:style-name="T168"><text:s text:c="3"/></text:span></text:span><text:span text:style-name="Teletype"><text:span text:style-name="T228"><text:s/></text:span></text:span><text:span text:style-name="Teletype"><text:span text:style-name="T231">&lt;&lt; O</text:span></text:span><text:span text:style-name="Teletype"><text:span text:style-name="T230">JO </text:span></text:span><text:span text:style-name="Teletype"><text:span text:style-name="T231">&gt;&gt; </text:span></text:span><text:span text:style-name="Teletype"><text:span text:style-name="T234">Por</text:span></text:span><text:span text:style-name="Teletype"><text:span text:style-name="T230"> </text:span></text:span><text:span text:style-name="Teletype"><text:span text:style-name="T232">defecto va a ser <text:s/></text:span></text:span><text:span text:style-name="Teletype"><text:span text:style-name="T234">elegido </text:span></text:span><text:span text:style-name="Teletype"><text:span text:style-name="T232">el formato por el mejor</text:span></text:span></text:p>
      <text:p text:style-name="P14"><text:span text:style-name="Strong_20_Emphasis"/></text:p>
      <text:list xml:id="list221331378958878" text:continue-numbering="true" text:style-name="L22">
        <text:list-item>
          <text:p text:style-name="P185"><text:span text:style-name="Teletype"><text:span text:style-name="T312">Para </text:span></text:span><text:span text:style-name="Teletype"><text:span text:style-name="T314">SABER</text:span></text:span><text:span text:style-name="Teletype"><text:span text:style-name="T312"> todos LOS FORMATOS en que se puede DESCARGAR E</text:span></text:span><text:span text:style-name="Teletype"><text:span text:style-name="T315">L</text:span></text:span><text:span text:style-name="Teletype"><text:span text:style-name="T312"> VIDEO</text:span></text:span><text:span text:style-name="Teletype"><text:span text:style-name="T239"> </text:span></text:span></text:p>
        </text:list-item>
      </text:list>
      <text:p text:style-name="P90"><text:span text:style-name="Teletype"><text:span text:style-name="T165">$ </text:span></text:span><text:span text:style-name="Teletype"><text:span text:style-name="T80">youtube-dl -F </text:span></text:span><text:span text:style-name="Source_20_Text"><text:span text:style-name="T79"><text:s/></text:span></text:span><text:span text:style-name="Teletype"><text:span text:style-name="T166">enlace del video. </text:span></text:span><text:span text:style-name="Teletype"><text:span text:style-name="T168"><text:s text:c="3"/></text:span></text:span><text:span text:style-name="Teletype"><text:span text:style-name="T228"><text:s/></text:span></text:span><text:span text:style-name="Teletype"><text:span text:style-name="T231">&lt;&lt; O</text:span></text:span><text:span text:style-name="Teletype"><text:span text:style-name="T230">JO </text:span></text:span><text:span text:style-name="Teletype"><text:span text:style-name="T231">&gt;&gt;</text:span></text:span><text:span text:style-name="Teletype"><text:span text:style-name="T230"> ESTA F ES MAYUSCULA</text:span></text:span></text:p>
      <text:p text:style-name="P89"><text:span text:style-name="Teletype"><text:span text:style-name="T166"/></text:span></text:p>
      <text:list xml:id="list8961045047191696777" text:style-name="L23">
        <text:list-item>
          <text:p text:style-name="P177"><text:span text:style-name="Teletype"><text:span text:style-name="T342">Para DESCARGAR un video en un FORMATO ESPECIFICO</text:span></text:span></text:p>
          <text:p text:style-name="P177"><text:span text:style-name="Teletype"><text:span text:style-name="T166"><text:s text:c="6"/>Luego de haber hecho <text:s/></text:span></text:span><text:span text:style-name="Teletype"><text:span text:style-name="T80">youtube-dl -F <text:s/></text:span></text:span><text:span text:style-name="Teletype"><text:span text:style-name="T166">se selección el formato, </text:span></text:span><text:span text:style-name="Teletype"><text:span text:style-name="T167">colocando el número que sale en la parte izquierda.</text:span></text:span></text:p>
          <text:p text:style-name="P177"><text:span text:style-name="Teletype"><text:span text:style-name="T167"/></text:span></text:p>
        </text:list-item>
      </text:list>
      <text:p text:style-name="P15"><text:span text:style-name="Teletype"><text:span text:style-name="T256"><text:s/></text:span></text:span><text:span text:style-name="Teletype"><text:span text:style-name="T358"><text:tab/></text:span></text:span><text:span text:style-name="Teletype"><text:span text:style-name="T359">Por ejemplo si se quiere descargar un video en formato webm</text:span></text:span><text:span text:style-name="Teletype"><text:span text:style-name="T258"> <text:s/></text:span></text:span></text:p>
      <text:p text:style-name="P92"><text:span text:style-name="Teletype"><text:span text:style-name="T165">$ </text:span></text:span><text:span text:style-name="Teletype"><text:span text:style-name="T80">youtube-dl -</text:span></text:span><text:span text:style-name="Teletype"><text:span text:style-name="T81">f</text:span></text:span><text:span text:style-name="Teletype"><text:span text:style-name="T80"> <text:s/></text:span></text:span><text:span text:style-name="Teletype"><text:span text:style-name="T237">43 </text:span></text:span><text:span text:style-name="Teletype"><text:span text:style-name="T361">-o "%(title)s.%(ext)s"</text:span></text:span><text:span text:style-name="Teletype"><text:span text:style-name="T81"> <text:s/></text:span></text:span><text:span text:style-name="Teletype"><text:span text:style-name="T166">enlace del video. <text:s/></text:span></text:span></text:p>
      <text:p text:style-name="P60"><text:span text:style-name="Teletype"><text:span text:style-name="T231">&lt;&lt; O</text:span></text:span><text:span text:style-name="Teletype"><text:span text:style-name="T230">JO </text:span></text:span><text:span text:style-name="Teletype"><text:span text:style-name="T231">&gt;&gt;</text:span></text:span><text:span text:style-name="Teletype"><text:span text:style-name="T230"> ESTA f ES minúscula, </text:span></text:span><text:span text:style-name="Teletype"><text:span text:style-name="T235">e</text:span></text:span><text:span text:style-name="Teletype"><text:span text:style-name="T230">l n</text:span></text:span><text:span text:style-name="Teletype"><text:span text:style-name="T235">úm</text:span></text:span><text:span text:style-name="Teletype"><text:span text:style-name="T230">ero varia según el</text:span></text:span><text:span text:style-name="Teletype"><text:span text:style-name="T265"> </text:span></text:span><text:span text:style-name="Teletype"><text:span text:style-name="T230">formato y la resolución que se elija</text:span></text:span><text:span text:style-name="Teletype"><text:span text:style-name="T264"> </text:span></text:span></text:p>
      <text:p text:style-name="P90"><text:span text:style-name="Teletype"><text:span text:style-name="T154"/></text:span></text:p>
      <text:list xml:id="list4751686628143394255" text:style-name="L24">
        <text:list-item>
          <text:p text:style-name="P159"><text:span text:style-name="Teletype"><text:span text:style-name="T314">Para </text:span></text:span><text:span text:style-name="Teletype"><text:span text:style-name="T316">CONVERTIR</text:span></text:span><text:span text:style-name="Teletype"><text:span text:style-name="T314"> un video en un FORMATO ESPECIFICO</text:span></text:span></text:p>
        </text:list-item>
      </text:list>
      <text:p text:style-name="P16"><text:span text:style-name="Teletype"><text:span text:style-name="T169"><text:tab/> <text:s text:c="12"/>$ </text:span></text:span><text:span text:style-name="Teletype"><text:span text:style-name="T82">youtube-dl -</text:span></text:span><text:span text:style-name="Teletype"><text:span text:style-name="T84">f</text:span></text:span><text:span text:style-name="Teletype"><text:span text:style-name="T82"> </text:span></text:span><text:span text:style-name="Teletype"><text:span text:style-name="T238">43</text:span></text:span><text:span text:style-name="Source_20_Text"><text:span text:style-name="T83"> </text:span></text:span><text:span text:style-name="Teletype"><text:span text:style-name="T362">-o "%(title)s.%(ext)s"</text:span></text:span><text:span text:style-name="Teletype"><text:span text:style-name="T87"> </text:span></text:span><text:span text:style-name="Strong_20_Emphasis"><text:span text:style-name="T109">-x <text:s/>--recode-video</text:span></text:span><text:span text:style-name="Strong_20_Emphasis"><text:span text:style-name="T227"> </text:span></text:span><text:span text:style-name="Strong_20_Emphasis"><text:span text:style-name="T254">FORMATO</text:span></text:span><text:span text:style-name="Strong_20_Emphasis"><text:span text:style-name="T185"> enlace del video.</text:span></text:span></text:p>
      <text:p text:style-name="P61"><text:span text:style-name="Teletype"><text:span text:style-name="T231">&lt;&lt; O</text:span></text:span><text:span text:style-name="Teletype"><text:span text:style-name="T230">JO </text:span></text:span><text:span text:style-name="Teletype"><text:span text:style-name="T231">&gt;&gt;</text:span></text:span><text:span text:style-name="Teletype"><text:span text:style-name="T230"> </text:span></text:span><text:span text:style-name="Teletype"><text:span text:style-name="T231"><text:s/>formatos soportados <text:s/>MP4, FLV, OGG, WEBM y MKV</text:span></text:span></text:p>
      <text:p text:style-name="P49"><text:span text:style-name="Teletype"><text:span text:style-name="T257"><text:tab/></text:span></text:span><text:span text:style-name="Teletype"><text:span text:style-name="T359">Por ejemplo </text:span></text:span><text:span text:style-name="Teletype"><text:span text:style-name="T360">si se quiere DESCARGAR UN VIDEO Y DE UNA VEZ CONVERTIRLO en MKV</text:span></text:span></text:p>
      <text:p text:style-name="P49"><text:span text:style-name="Teletype"><text:span text:style-name="T169"><text:tab/> <text:s text:c="12"/>$ </text:span></text:span><text:span text:style-name="Teletype"><text:span text:style-name="T82">youtube-dl -</text:span></text:span><text:span text:style-name="Teletype"><text:span text:style-name="T84">f</text:span></text:span><text:span text:style-name="Teletype"><text:span text:style-name="T82"> </text:span></text:span><text:span text:style-name="Teletype"><text:span text:style-name="T238">43 </text:span></text:span><text:span text:style-name="Teletype"><text:span text:style-name="T362">-o "%(title)s.%(ext)s"</text:span></text:span><text:span text:style-name="Source_20_Text"><text:span text:style-name="T83"> </text:span></text:span><text:span text:style-name="Strong_20_Emphasis"><text:span text:style-name="T96">-x <text:s/>--recode-video</text:span></text:span><text:span text:style-name="Strong_20_Emphasis"><text:span text:style-name="T250"> </text:span></text:span><text:span text:style-name="Strong_20_Emphasis"><text:span text:style-name="T251">mkv</text:span></text:span><text:span text:style-name="Strong_20_Emphasis"><text:span text:style-name="T178"> enlace del video.</text:span></text:span></text:p>
      <text:p text:style-name="P44"><text:span text:style-name="Strong_20_Emphasis"><text:span text:style-name="T178"/></text:span></text:p>
      <text:list xml:id="list1936743871893258540" text:style-name="L25">
        <text:list-item>
          <text:p text:style-name="P161"><text:span text:style-name="Teletype"><text:span text:style-name="T318">Para </text:span></text:span><text:span text:style-name="Teletype"><text:span text:style-name="T319">DESCARGAR </text:span></text:span><text:span text:style-name="Teletype"><text:span text:style-name="T318">un</text:span></text:span><text:span text:style-name="Teletype"><text:span text:style-name="T319">a</text:span></text:span><text:span text:style-name="Teletype"><text:span text:style-name="T318"> </text:span></text:span><text:span text:style-name="Teletype"><text:span text:style-name="T319">LISTA de VIDEOS</text:span></text:span></text:p>
          <text:p text:style-name="P161"><text:span text:style-name="Teletype"><text:span text:style-name="T266"><text:s text:c="2"/></text:span></text:span><text:span text:style-name="Teletype"><text:span text:style-name="T268">Se debe crear un archivo de texto con todos los enlaces y luego</text:span></text:span></text:p>
        </text:list-item>
      </text:list>
      <text:p text:style-name="P56"><text:span text:style-name="Teletype"><text:span text:style-name="T169">$ </text:span></text:span><text:span text:style-name="Teletype"><text:span text:style-name="T82">youtube-dl -</text:span></text:span><text:span text:style-name="Teletype"><text:span text:style-name="T85">a</text:span></text:span><text:span text:style-name="Teletype"><text:span text:style-name="T82"> </text:span></text:span><text:span text:style-name="Teletype"><text:span text:style-name="T170">nombre del archivo</text:span></text:span><text:span text:style-name="Teletype"><text:span text:style-name="T229"> </text:span></text:span><text:span text:style-name="Teletype"><text:span text:style-name="T362">-o "%(title)s.%(ext)s"</text:span></text:span><text:span text:style-name="Teletype"><text:span text:style-name="T229"> <text:s/></text:span></text:span><text:span text:style-name="Teletype"><text:span text:style-name="T236">Eli</text:span></text:span><text:span text:style-name="Teletype"><text:span text:style-name="T233">g</text:span></text:span><text:span text:style-name="Teletype"><text:span text:style-name="T236">e</text:span></text:span><text:span text:style-name="Teletype"><text:span text:style-name="T233"> </text:span></text:span><text:span text:style-name="Teletype"><text:span text:style-name="T232">por defecto el mejor </text:span></text:span><text:span text:style-name="Teletype"><text:span text:style-name="T233">formato</text:span></text:span></text:p>
      <text:p text:style-name="P57"><text:span text:style-name="Teletype"><text:span text:style-name="T169"><text:s/>$ </text:span></text:span><text:span text:style-name="Teletype"><text:span text:style-name="T82">youtube-dl</text:span></text:span><text:span text:style-name="Teletype"><text:span text:style-name="T85"> -</text:span></text:span><text:span text:style-name="Teletype"><text:span text:style-name="T86">f </text:span></text:span><text:span text:style-name="Teletype"><text:span text:style-name="T82"><text:s/></text:span></text:span><text:span text:style-name="Teletype"><text:span text:style-name="T238">43</text:span></text:span><text:span text:style-name="Teletype"><text:span text:style-name="T170"> </text:span></text:span><text:span text:style-name="Teletype"><text:span text:style-name="T82">-</text:span></text:span><text:span text:style-name="Teletype"><text:span text:style-name="T85">a</text:span></text:span><text:span text:style-name="Teletype"><text:span text:style-name="T82"> <text:s/></text:span></text:span><text:span text:style-name="Teletype"><text:span text:style-name="T170">nombre del archivo </text:span></text:span><text:span text:style-name="Teletype"><text:span text:style-name="T362">-o "%(title)s.%(ext)s"</text:span></text:span><text:span text:style-name="Teletype"><text:span text:style-name="T170"> <text:s text:c="2"/></text:span></text:span><text:span text:style-name="Teletype"><text:span text:style-name="T236">D</text:span></text:span><text:span text:style-name="Teletype"><text:span text:style-name="T234">escargar la lista en un formato especifico</text:span></text:span></text:p>
      <text:p text:style-name="P57"><text:span text:style-name="Teletype"><text:span text:style-name="T169">$ </text:span></text:span><text:span text:style-name="Teletype"><text:span text:style-name="T82">youtube-dl </text:span></text:span><text:span text:style-name="Teletype"><text:span text:style-name="T85">-</text:span></text:span><text:span text:style-name="Teletype"><text:span text:style-name="T86">f </text:span></text:span><text:span text:style-name="Teletype"><text:span text:style-name="T82"><text:s/></text:span></text:span><text:span text:style-name="Teletype"><text:span text:style-name="T238">43</text:span></text:span><text:span text:style-name="Teletype"><text:span text:style-name="T170"> </text:span></text:span><text:span text:style-name="Teletype"><text:span text:style-name="T82">-</text:span></text:span><text:span text:style-name="Teletype"><text:span text:style-name="T85">a</text:span></text:span><text:span text:style-name="Teletype"><text:span text:style-name="T82"> <text:s/></text:span></text:span><text:span text:style-name="Teletype"><text:span text:style-name="T170">nombre del archivo </text:span></text:span><text:span text:style-name="Teletype"><text:span text:style-name="T362">-o "%(title)s.%(ext)s"</text:span></text:span><text:span text:style-name="Teletype"><text:span text:style-name="T87"> </text:span></text:span><text:span text:style-name="Teletype"><text:span text:style-name="T86">-x </text:span></text:span><text:span text:style-name="Strong_20_Emphasis"><text:span text:style-name="T96">--recode-video</text:span></text:span><text:span text:style-name="Strong_20_Emphasis"><text:span text:style-name="T250"> </text:span></text:span><text:span text:style-name="Strong_20_Emphasis"><text:span text:style-name="T251">mkv</text:span></text:span><text:span text:style-name="Teletype"><text:span text:style-name="T86"> <text:s/></text:span></text:span><text:span text:style-name="Teletype"><text:span text:style-name="T170"><text:s/></text:span></text:span><text:span text:style-name="Teletype"><text:span text:style-name="T234">Descarga la lista y convertirla a mkv</text:span></text:span></text:p>
      <text:list xml:id="list8906293792683195904" text:style-name="L26">
        <text:list-item>
          <text:p text:style-name="P163"><text:span text:style-name="Teletype"><text:span text:style-name="T318">Para </text:span></text:span><text:span text:style-name="Teletype"><text:span text:style-name="T319">DESCARGAR <text:s/>VIDEOS </text:span></text:span><text:span text:style-name="Teletype"><text:span text:style-name="T320">con SUBTITULOS</text:span></text:span></text:p>
        </text:list-item>
      </text:list>
      <text:p text:style-name="P5"><text:span text:style-name="Teletype"><text:span text:style-name="T240"><text:tab/><text:tab/></text:span></text:span><text:span text:style-name="Teletype"><text:span text:style-name="T156">$ </text:span></text:span><text:span text:style-name="Teletype"><text:span text:style-name="T65">youtube-dl </text:span></text:span><text:span text:style-name="Teletype"><text:span text:style-name="T365">-o "%(title)s.%(ext)s"</text:span></text:span><text:span text:style-name="Teletype"><text:span text:style-name="T65"> --</text:span></text:span><text:span text:style-name="Teletype"><text:span text:style-name="T66">sub-lang </text:span></text:span><text:span text:style-name="Teletype"><text:span text:style-name="T243">es</text:span></text:span><text:span text:style-name="Teletype"><text:span text:style-name="T66"> </text:span></text:span><text:span text:style-name="Strong_20_Emphasis"><text:span text:style-name="T157">enlace del video.</text:span></text:span></text:p>
      <text:p text:style-name="P35"><text:span text:style-name="Strong_20_Emphasis"/></text:p>
      <text:list xml:id="list221331656311450" text:continue-list="list221331378958878" text:style-name="L22">
        <text:list-item>
          <text:p text:style-name="P164"><text:span text:style-name="Teletype"><text:span text:style-name="T321">Para </text:span></text:span><text:span text:style-name="Teletype"><text:span text:style-name="T318">SABER</text:span></text:span><text:span text:style-name="Teletype"><text:span text:style-name="T321"> </text:span></text:span><text:span text:style-name="Teletype"><text:span text:style-name="T322">la LISTA de SUBTITULOS DISPONIBLES</text:span></text:span><text:span text:style-name="Teletype"><text:span text:style-name="T241"> </text:span></text:span></text:p>
          <text:list>
            <text:list-item>
              <text:list>
                <text:list-header>
                  <text:p text:style-name="P165"><text:span text:style-name="Teletype"><text:span text:style-name="T156">$ </text:span></text:span><text:span text:style-name="Teletype"><text:span text:style-name="T65">youtube-dl --</text:span></text:span><text:span text:style-name="Teletype"><text:span text:style-name="T66">list-subs </text:span></text:span><text:span text:style-name="Strong_20_Emphasis"><text:span text:style-name="T157">enlace del video.</text:span></text:span></text:p>
                </text:list-header>
              </text:list>
            </text:list-item>
          </text:list>
        </text:list-item>
      </text:list>
      <text:h text:style-name="P70" text:outline-level="3"><text:soft-page-break/><text:span text:style-name="Strong_20_Emphasis"><text:span text:style-name="T224">DESCARGAR AUDIOS</text:span></text:span></text:h>
      <text:p text:style-name="P93"><text:span text:style-name="Strong_20_Emphasis"><text:span text:style-name="T179"/></text:span></text:p>
      <text:list xml:id="list1100180387830450024" text:style-name="L27">
        <text:list-item>
          <text:p text:style-name="P178"><text:span text:style-name="Strong_20_Emphasis"><text:span text:style-name="T344">Para DESCARGAR AUDIO de un video</text:span></text:span></text:p>
        </text:list-item>
      </text:list>
      <text:p text:style-name="P50"><text:span text:style-name="Teletype"><text:span text:style-name="T169"><text:tab/><text:tab/>$ </text:span></text:span><text:span text:style-name="Teletype"><text:span text:style-name="T82">youtube-dl </text:span></text:span><text:span text:style-name="Teletype"><text:span text:style-name="T362">-o "%(title)s.%(ext)s"</text:span></text:span><text:span text:style-name="Source_20_Text"><text:span text:style-name="T83"> </text:span></text:span><text:span text:style-name="Strong_20_Emphasis"><text:span text:style-name="T96">-x <text:s/>--</text:span></text:span><text:span text:style-name="Strong_20_Emphasis"><text:span text:style-name="T97">audio</text:span></text:span><text:span text:style-name="Strong_20_Emphasis"><text:span text:style-name="T96">-</text:span></text:span><text:span text:style-name="Strong_20_Emphasis"><text:span text:style-name="T97">format </text:span></text:span><text:span text:style-name="Strong_20_Emphasis"><text:span text:style-name="T178">enlace del video.</text:span></text:span></text:p>
      <text:p text:style-name="P58"><text:span text:style-name="Strong_20_Emphasis"><text:span text:style-name="T178"><text:s/></text:span></text:span><text:span text:style-name="Teletype"><text:span text:style-name="T231">&lt;&lt; O</text:span></text:span><text:span text:style-name="Teletype"><text:span text:style-name="T230">JO </text:span></text:span><text:span text:style-name="Teletype"><text:span text:style-name="T231">&gt;&gt; </text:span></text:span><text:span text:style-name="Teletype"><text:span text:style-name="T234">Por</text:span></text:span><text:span text:style-name="Teletype"><text:span text:style-name="T230"> </text:span></text:span><text:span text:style-name="Teletype"><text:span text:style-name="T232">defecto va a ser <text:s/></text:span></text:span><text:span text:style-name="Teletype"><text:span text:style-name="T234">elegido </text:span></text:span><text:span text:style-name="Teletype"><text:span text:style-name="T232">el formato por el mejor</text:span></text:span></text:p>
      <text:p text:style-name="P52"><text:span text:style-name="Teletype"><text:span text:style-name="T232"/></text:span></text:p>
      <text:list xml:id="list3986963890956265823" text:style-name="L28">
        <text:list-item>
          <text:p text:style-name="P166"><text:span text:style-name="Teletype"><text:span text:style-name="T318">Para DESCARGAR un </text:span></text:span><text:span text:style-name="Teletype"><text:span text:style-name="T323">AUDIO</text:span></text:span><text:span text:style-name="Teletype"><text:span text:style-name="T318"> en un FORMATO ESPECIFICO</text:span></text:span><text:span text:style-name="Teletype"><text:span text:style-name="T242"><text:tab/></text:span></text:span></text:p>
        </text:list-item>
      </text:list>
      <text:p text:style-name="P50"><text:span text:style-name="Teletype"><text:span text:style-name="T169"><text:tab/> <text:s text:c="12"/>$ </text:span></text:span><text:span text:style-name="Teletype"><text:span text:style-name="T82">youtube-dl </text:span></text:span><text:span text:style-name="Source_20_Text"><text:span text:style-name="T83"><text:s/></text:span></text:span><text:span text:style-name="Teletype"><text:span text:style-name="T362">-o "%(title)s.%(ext)s"</text:span></text:span><text:span text:style-name="Teletype"><text:span text:style-name="T87"> </text:span></text:span><text:span text:style-name="Strong_20_Emphasis"><text:span text:style-name="T96">-x <text:s/>--</text:span></text:span><text:span text:style-name="Strong_20_Emphasis"><text:span text:style-name="T97">audio</text:span></text:span><text:span text:style-name="Strong_20_Emphasis"><text:span text:style-name="T96">-</text:span></text:span><text:span text:style-name="Strong_20_Emphasis"><text:span text:style-name="T97">format </text:span></text:span><text:span text:style-name="Strong_20_Emphasis"><text:span text:style-name="T252">vorbis </text:span></text:span><text:span text:style-name="Strong_20_Emphasis"><text:span text:style-name="T178">enlace del video.</text:span></text:span></text:p>
      <text:p text:style-name="P62"><text:span text:style-name="Teletype"><text:span text:style-name="T231">&lt;&lt; O</text:span></text:span><text:span text:style-name="Teletype"><text:span text:style-name="T230">JO </text:span></text:span><text:span text:style-name="Teletype"><text:span text:style-name="T231">&gt;&gt;</text:span></text:span><text:span text:style-name="Teletype"><text:span text:style-name="T230"> </text:span></text:span><text:span text:style-name="Teletype"><text:span text:style-name="T231"><text:s/>formatos soportados <text:s/></text:span></text:span><text:span text:style-name="Strong_20_Emphasis"><text:span text:style-name="T249">BEST, AAC, VORBIS, MP3, M4, OPUS y WAV <text:s text:c="3"/>BEST BY DEFAULT</text:span></text:span></text:p>
      <text:p text:style-name="P62"><text:span text:style-name="Strong_20_Emphasis"><text:span text:style-name="T249"/></text:span></text:p>
      <text:list xml:id="list221332019403636" text:continue-list="list1936743871893258540" text:style-name="L25">
        <text:list-item>
          <text:p text:style-name="P162"><text:span text:style-name="Teletype"><text:span text:style-name="T318">Para </text:span></text:span><text:span text:style-name="Teletype"><text:span text:style-name="T319">DESCARGAR </text:span></text:span><text:span text:style-name="Teletype"><text:span text:style-name="T318">un</text:span></text:span><text:span text:style-name="Teletype"><text:span text:style-name="T319">a</text:span></text:span><text:span text:style-name="Teletype"><text:span text:style-name="T318"> </text:span></text:span><text:span text:style-name="Teletype"><text:span text:style-name="T319">LISTA de </text:span></text:span><text:span text:style-name="Teletype"><text:span text:style-name="T324">AUDIOS</text:span></text:span></text:p>
        </text:list-item>
      </text:list>
      <text:p text:style-name="P3"><text:span text:style-name="Teletype"><text:span text:style-name="T267"><text:tab/></text:span></text:span><text:span text:style-name="Teletype"><text:span text:style-name="T268">Se debe crear un archivo de texto con todos los enlaces y luego</text:span></text:span></text:p>
      <text:p text:style-name="P51"><text:span text:style-name="Teletype"><text:span text:style-name="T171"><text:tab/><text:tab/></text:span></text:span><text:span text:style-name="Teletype"><text:span text:style-name="T169">$ </text:span></text:span><text:span text:style-name="Teletype"><text:span text:style-name="T82">youtube-dl </text:span></text:span><text:span text:style-name="Strong_20_Emphasis"><text:span text:style-name="T96">-</text:span></text:span><text:span text:style-name="Strong_20_Emphasis"><text:span text:style-name="T101">f </text:span></text:span><text:span text:style-name="Strong_20_Emphasis"><text:span text:style-name="T253">43</text:span></text:span><text:span text:style-name="Strong_20_Emphasis"><text:span text:style-name="T101"> </text:span></text:span><text:span text:style-name="Teletype"><text:span text:style-name="T82">-</text:span></text:span><text:span text:style-name="Teletype"><text:span text:style-name="T85">a</text:span></text:span><text:span text:style-name="Teletype"><text:span text:style-name="T82"> <text:s/></text:span></text:span><text:span text:style-name="Teletype"><text:span text:style-name="T170">nombre del archivo</text:span></text:span><text:span text:style-name="Strong_20_Emphasis"><text:span text:style-name="T101"> </text:span></text:span><text:span text:style-name="Teletype"><text:span text:style-name="T362">-o "%(title)s.%(ext)s"</text:span></text:span><text:span text:style-name="Teletype"><text:span text:style-name="T87"> </text:span></text:span><text:span text:style-name="Strong_20_Emphasis"><text:span text:style-name="T96">-x --</text:span></text:span><text:span text:style-name="Strong_20_Emphasis"><text:span text:style-name="T97">audio</text:span></text:span><text:span text:style-name="Strong_20_Emphasis"><text:span text:style-name="T96">-</text:span></text:span><text:span text:style-name="Strong_20_Emphasis"><text:span text:style-name="T97">format </text:span></text:span><text:span text:style-name="Strong_20_Emphasis"><text:span text:style-name="T252">vorbis </text:span></text:span></text:p>
      <text:p text:style-name="P50"><text:span text:style-name="Strong_20_Emphasis"><text:span text:style-name="T252"/></text:span></text:p>
      <text:p text:style-name="P50"><text:span text:style-name="Strong_20_Emphasis"><text:span text:style-name="T252"/></text:span></text:p>
      <text:p text:style-name="P59"><text:span text:style-name="Teletype"><text:span text:style-name="T367">&lt;&lt;OjO&gt;&gt;</text:span></text:span><text:span text:style-name="Teletype"><text:span text:style-name="T363"> </text:span></text:span><text:span text:style-name="Teletype"><text:span text:style-name="T364">-o "%(title)s.%(ext)s" <text:s/></text:span></text:span><text:span text:style-name="Teletype"><text:span text:style-name="T367">es para mantener el título original del vídeo sin que se le añada un ID</text:span></text:span></text:p>
      <text:h text:style-name="P99" text:outline-level="3"><text:span text:style-name="Strong_20_Emphasis"><text:span text:style-name="T225">ELIMINAR KERNEL ANTIGUOS</text:span></text:span></text:h>
      <text:p text:style-name="P94"><text:span text:style-name="Strong_20_Emphasis"><text:span text:style-name="T225"/></text:span></text:p>
      <text:list xml:id="list221331102680357" text:continue-list="list4751686628143394255" text:style-name="L24">
        <text:list-item>
          <text:p text:style-name="P160"><text:span text:style-name="Teletype"><text:span text:style-name="T314">Para </text:span></text:span><text:span text:style-name="Teletype"><text:span text:style-name="T316">CONVERTIR</text:span></text:span><text:span text:style-name="Teletype"><text:span text:style-name="T314"> un video en un FORMATO ESPECIFICO</text:span></text:span></text:p>
        </text:list-item>
      </text:list>
      <text:p text:style-name="P45"><text:span text:style-name="Teletype"><text:span text:style-name="T169"><text:tab/><text:tab/> $ </text:span></text:span><text:span text:style-name="Strong_20_Emphasis"><text:span text:style-name="T98">dpkg --get-selections | grep linux-image</text:span></text:span><text:span text:style-name="Strong_20_Emphasis"><text:span text:style-name="T227"> </text:span></text:span></text:p>
      <text:p text:style-name="P45"><text:span text:style-name="Teletype"><text:span text:style-name="T169"><text:tab/><text:tab/> $ </text:span></text:span><text:span text:style-name="Strong_20_Emphasis"><text:span text:style-name="T98">dpkg --get-selections | grep linux-headers</text:span></text:span><text:span text:style-name="Strong_20_Emphasis"><text:span text:style-name="T227"> </text:span></text:span></text:p>
      <text:p text:style-name="P46"><text:span text:style-name="Teletype"><text:span text:style-name="T169"><text:tab/><text:tab/> $ </text:span></text:span><text:span text:style-name="Strong_20_Emphasis"><text:span text:style-name="T99">sudo apt-get remove --purge </text:span></text:span><text:span text:style-name="Strong_20_Emphasis"><text:span text:style-name="T227"><text:s text:c="2"/></text:span></text:span><text:span text:style-name="Strong_20_Emphasis"><text:span text:style-name="T98">linux-image </text:span></text:span><text:span text:style-name="Strong_20_Emphasis"><text:span text:style-name="T180">XXXX</text:span></text:span><text:span text:style-name="Strong_20_Emphasis"><text:span text:style-name="T99"> <text:s/></text:span></text:span><text:span text:style-name="Strong_20_Emphasis"><text:span text:style-name="T98">linux-headers </text:span></text:span><text:span text:style-name="Strong_20_Emphasis"><text:span text:style-name="T180">XXXXX</text:span></text:span></text:p>
      <text:p text:style-name="P40"><text:span text:style-name="Teletype"><text:span text:style-name="T156"><text:tab/><text:tab/> $ </text:span></text:span><text:span text:style-name="Strong_20_Emphasis"><text:span text:style-name="T71">sudo apt-get </text:span></text:span><text:span text:style-name="Strong_20_Emphasis"><text:span text:style-name="T94">update-grub</text:span></text:span></text:p>
      <text:p text:style-name="P40"><text:span text:style-name="Teletype"><text:span text:style-name="T156"><text:tab/><text:tab/> $ </text:span></text:span><text:span text:style-name="Strong_20_Emphasis"><text:span text:style-name="T71">sudo apt-get </text:span></text:span><text:span text:style-name="Strong_20_Emphasis"><text:span text:style-name="T72">clean</text:span></text:span></text:p>
      <text:p text:style-name="P40"><text:span text:style-name="Teletype"><text:span text:style-name="T156"><text:tab/><text:tab/> $ </text:span></text:span><text:span text:style-name="Strong_20_Emphasis"><text:span text:style-name="T71">sudo apt-get </text:span></text:span><text:span text:style-name="Strong_20_Emphasis"><text:span text:style-name="T72">autoremove</text:span></text:span></text:p>
      <text:p text:style-name="P40"><text:span text:style-name="Strong_20_Emphasis"><text:span text:style-name="T72"/></text:span></text:p>
      <text:h text:style-name="P96" text:outline-level="3"><text:span text:style-name="Strong_20_Emphasis"><text:span text:style-name="T210">ACTUALIZAR PAQUETES</text:span></text:span></text:h>
      <text:p text:style-name="P41"><text:span text:style-name="Teletype"><text:span text:style-name="T156"><text:tab/><text:tab/> $ </text:span></text:span><text:span text:style-name="Strong_20_Emphasis"><text:span text:style-name="T71">sudo apt-get update</text:span></text:span></text:p>
      <text:p text:style-name="P53"><text:span text:style-name="Strong_20_Emphasis"><text:span text:style-name="T345">Consigue listas de paquetes nuevos</text:span></text:span></text:p>
      <text:p text:style-name="P42"><text:span text:style-name="Strong_20_Emphasis"><text:span text:style-name="T72"/></text:span></text:p>
      <text:p text:style-name="P42"><text:span text:style-name="Strong_20_Emphasis"><text:span text:style-name="T72"/></text:span></text:p>
      <text:h text:style-name="P97" text:outline-level="3"><text:span text:style-name="Strong_20_Emphasis"><text:span text:style-name="T210">ACTUALIZAR </text:span></text:span><text:span text:style-name="Strong_20_Emphasis"><text:span text:style-name="T211">EL SISTEMA</text:span></text:span></text:h>
      <text:p text:style-name="P47"><text:span text:style-name="Teletype"><text:span text:style-name="T169"><text:tab/><text:tab/> $ </text:span></text:span><text:span text:style-name="Strong_20_Emphasis"><text:span text:style-name="T99">sudo apt-get up</text:span></text:span><text:span text:style-name="Strong_20_Emphasis"><text:span text:style-name="T100">grade</text:span></text:span></text:p>
      <text:p text:style-name="P54"><text:span text:style-name="Strong_20_Emphasis"><text:span text:style-name="T346">Realiza una actualización </text:span></text:span><text:span text:style-name="Strong_20_Emphasis"><text:span text:style-name="T356">sin eliminar</text:span></text:span><text:span text:style-name="Strong_20_Emphasis"><text:span text:style-name="T347"> paquetes viejos</text:span></text:span></text:p>
      <text:p text:style-name="P48"><text:span text:style-name="Teletype"><text:span text:style-name="T169"><text:tab/><text:tab/></text:span></text:span></text:p>
      <text:p text:style-name="P48"><text:span text:style-name="Teletype"><text:span text:style-name="T169"><text:tab/><text:tab/> $ </text:span></text:span><text:span text:style-name="Strong_20_Emphasis"><text:span text:style-name="T99">sudo apt-get </text:span></text:span><text:span text:style-name="Strong_20_Emphasis"><text:span text:style-name="T100">dist-</text:span></text:span><text:span text:style-name="Strong_20_Emphasis"><text:span text:style-name="T99">up</text:span></text:span><text:span text:style-name="Strong_20_Emphasis"><text:span text:style-name="T100">grade</text:span></text:span></text:p>
      <text:p text:style-name="P55"><text:span text:style-name="Strong_20_Emphasis"><text:span text:style-name="T346">Realiza una actualización </text:span></text:span><text:span text:style-name="Strong_20_Emphasis"><text:span text:style-name="T355">eliminando</text:span></text:span><text:span text:style-name="Strong_20_Emphasis"><text:span text:style-name="T347"> paquetes viejos</text:span></text:span></text:p>
      <text:p text:style-name="P55"><text:span text:style-name="Strong_20_Emphasis"><text:span text:style-name="T347"/></text:span></text:p>
      <text:p text:style-name="P43"><text:span text:style-name="Strong_20_Emphasis"><text:span text:style-name="T72"/></text:span></text:p>
      <text:h text:style-name="P98" text:outline-level="3"><text:span text:style-name="Strong_20_Emphasis"><text:span text:style-name="T210">ACTUALIZAR </text:span></text:span><text:span text:style-name="Strong_20_Emphasis"><text:span text:style-name="T212">LA DISTRIBUCIÓN</text:span></text:span></text:h>
      <text:p text:style-name="P43"><text:span text:style-name="Teletype"><text:span text:style-name="T156"><text:tab/><text:tab/> $ </text:span></text:span><text:span text:style-name="Strong_20_Emphasis"><text:span text:style-name="T73">sudo do-release-upgrade -d</text:span></text:span></text:p>
      <text:p text:style-name="P43"><text:span text:style-name="Strong_20_Emphasis"><text:span text:style-name="T73"/></text:span></text:p>
      <text:list xml:id="list7833559089509633621" text:style-name="L29">
        <text:list-item>
          <text:p text:style-name="P167"><text:span text:style-name="Strong_20_Emphasis"><text:span text:style-name="T326">Si quieres </text:span></text:span><text:span text:style-name="Strong_20_Emphasis"><text:span text:style-name="Emphasis"><text:span text:style-name="T326">probar</text:span></text:span></text:span><text:span text:style-name="Strong_20_Emphasis"><text:span text:style-name="T326"> el proceso de actualización (sin actualizar nada)</text:span></text:span></text:p>
        </text:list-item>
      </text:list>
      <text:p text:style-name="P43"><text:span text:style-name="Teletype"><text:span text:style-name="T156"><text:tab/><text:tab/> $ </text:span></text:span><text:span text:style-name="Strong_20_Emphasis"><text:span text:style-name="T73">sudo do-release-upgrade -d -s</text:span></text:span></text:p>
      <text:p text:style-name="P43"><text:span text:style-name="Strong_20_Emphasis"><text:span text:style-name="T73"/></text:span></text:p>
      <text:list xml:id="list4680431687949577913" text:style-name="L30">
        <text:list-item>
          <text:p text:style-name="P168"><text:span text:style-name="Strong_20_Emphasis"><text:span text:style-name="T326">Si quieres actualizar usando el entorno gráfico</text:span></text:span></text:p>
        </text:list-item>
      </text:list>
      <text:p text:style-name="P43"><text:span text:style-name="Teletype"><text:span text:style-name="T156"><text:tab/><text:tab/> $ </text:span></text:span><text:span text:style-name="Strong_20_Emphasis"><text:span text:style-name="T73">sudo update-manager -d</text:span></text:span></text:p>
      <text:p text:style-name="P43"><text:span text:style-name="Strong_20_Emphasis"><text:span text:style-name="T73"/></text:span></text:p>
      <text:h text:style-name="P100" text:outline-level="3"><text:span text:style-name="Strong_20_Emphasis"><text:span text:style-name="T213">CIFRAR CON GPG</text:span></text:span></text:h>
      <text:list xml:id="list5967001703096414598" text:style-name="L31">
        <text:list-item>
          <text:p text:style-name="P135"><text:span text:style-name="Strong_20_Emphasis"><text:span text:style-name="T325">Para </text:span></text:span><text:span text:style-name="Strong_20_Emphasis"><text:span text:style-name="T328">GENERAR</text:span></text:span><text:span text:style-name="Strong_20_Emphasis"><text:span text:style-name="T325"> el par de </text:span></text:span><text:span text:style-name="Strong_20_Emphasis"><text:span text:style-name="T328">CLAVES</text:span></text:span><text:span text:style-name="Strong_20_Emphasis"><text:span text:style-name="T325"> </text:span></text:span><text:span text:style-name="Strong_20_Emphasis"><text:span text:style-name="T328">PÚBLICAS y PRIVADAS para </text:span></text:span><text:span text:style-name="Strong_20_Emphasis"><text:span text:style-name="T325"><text:s/>luego cifrar</text:span></text:span></text:p>
        </text:list-item>
      </text:list>
      <text:p text:style-name="P68"><text:span text:style-name="Teletype"><text:span text:style-name="T156"><text:tab/><text:tab/> $ </text:span></text:span><text:span text:style-name="Strong_20_Emphasis"><text:span text:style-name="T64">gpg --gen-key</text:span></text:span><text:span text:style-name="Strong_20_Emphasis"><text:span text:style-name="T70"> <text:s text:c="90"/></text:span></text:span><text:span text:style-name="Strong_20_Emphasis"><text:span text:style-name="T357">(seguir instrucciones)</text:span></text:span></text:p>
      <text:p text:style-name="P64"><text:span text:style-name="Teletype"><text:span text:style-name="T367">&lt;&lt;OjO&gt;&gt;</text:span></text:span><text:span text:style-name="Teletype"><text:span text:style-name="T363"> </text:span></text:span><text:span text:style-name="Teletype"><text:span text:style-name="T368">Si se desea CIFRAR una CARPETA primero se debe COMPRIMIR LA CARPETA</text:span></text:span></text:p>
      <text:p text:style-name="P64"><text:span text:style-name="Teletype"><text:span text:style-name="T375"/></text:span></text:p>
      <text:list xml:id="list221331824783562" text:continue-numbering="true" text:style-name="L31">
        <text:list-item>
          <text:p text:style-name="P136"><text:span text:style-name="Strong_20_Emphasis"><text:span text:style-name="T325">Para </text:span></text:span><text:span text:style-name="Strong_20_Emphasis"><text:span text:style-name="T328">GENERAR</text:span></text:span><text:span text:style-name="Strong_20_Emphasis"><text:span text:style-name="T325"> </text:span></text:span><text:span text:style-name="Strong_20_Emphasis"><text:span text:style-name="T336">y VERIFICAR </text:span></text:span><text:span text:style-name="Strong_20_Emphasis"><text:span text:style-name="T330">una FIRMA</text:span></text:span><text:span text:style-name="Strong_20_Emphasis"><text:span text:style-name="T328"> </text:span></text:span><text:span text:style-name="Strong_20_Emphasis"><text:span text:style-name="T337">DIGITAL </text:span></text:span><text:span text:style-name="Strong_20_Emphasis"><text:span text:style-name="T328">para </text:span></text:span><text:span text:style-name="Strong_20_Emphasis"><text:span text:style-name="T325"><text:s/>luego cifrar</text:span></text:span></text:p>
        </text:list-item>
      </text:list>
      <text:p text:style-name="P31"><draw:frame text:anchor-type="paragraph" draw:z-index="23" draw:name="Forma1" draw:style-name="gr2" draw:text-style-name="P217" svg:width="4.075cm" svg:height="0.768cm" svg:x="7.101cm" svg:y="0.051cm"><draw:text-box><text:p><text:span text:style-name="T381">&lt; GENERADA &gt;</text:span></text:p></draw:text-box></draw:frame><text:span text:style-name="Teletype"><text:span text:style-name="T156">$ </text:span></text:span><text:span text:style-name="Teletype"><text:span text:style-name="T67">gpg --output </text:span></text:span><text:span text:style-name="Teletype"><text:span text:style-name="T161">1.odt</text:span></text:span><text:span text:style-name="Teletype"><text:span text:style-name="T67">.sig --sign </text:span></text:span><text:span text:style-name="Teletype"><text:span text:style-name="T161">1.odt</text:span></text:span><text:span text:style-name="Strong_20_Emphasis"><text:span text:style-name="T158"> <text:s text:c="54"/></text:span></text:span><text:span text:style-name="Teletype"><text:span text:style-name="T156">$</text:span></text:span><text:span text:style-name="Strong_20_Emphasis"><text:span text:style-name="T158"> <text:s text:c="2"/></text:span></text:span><text:span text:style-name="Teletype"><text:span text:style-name="T67">gpg --output </text:span></text:span><text:span text:style-name="Teletype"><text:span text:style-name="T161">1.odt</text:span></text:span><text:span text:style-name="Teletype"><text:span text:style-name="T67">.</text:span></text:span><text:span text:style-name="Teletype"><text:span text:style-name="T68">asc</text:span></text:span><text:span text:style-name="Teletype"><text:span text:style-name="T67"> --sign </text:span></text:span><text:span text:style-name="Teletype"><text:span text:style-name="T161">1.odt</text:span></text:span></text:p>
      <text:p text:style-name="P72"><draw:frame text:anchor-type="paragraph" draw:z-index="24" draw:name="Forma1" draw:style-name="gr2" draw:text-style-name="P217" svg:width="4.075cm" svg:height="0.768cm" svg:x="7.101cm" svg:y="0.051cm"><draw:text-box><text:p><text:span text:style-name="T381">&lt; VERIFICADA &gt;</text:span></text:p></draw:text-box></draw:frame><text:span text:style-name="Teletype"><text:span text:style-name="T169">$ </text:span></text:span><text:span text:style-name="Teletype"><text:span text:style-name="T90">gpg --verify </text:span></text:span><text:span text:style-name="Teletype"><text:span text:style-name="T174">1.odt</text:span></text:span><text:span text:style-name="Teletype"><text:span text:style-name="T90">.sig</text:span></text:span><text:span text:style-name="Teletype"><text:span text:style-name="T172"> <text:s text:c="53"/></text:span></text:span><text:span text:style-name="Teletype"><text:span text:style-name="T173"><text:s text:c="2"/></text:span></text:span><text:span text:style-name="Teletype"><text:span text:style-name="T172"><text:s text:c="21"/></text:span></text:span><text:span text:style-name="Teletype"><text:span text:style-name="T169">$</text:span></text:span><text:span text:style-name="Teletype"><text:span text:style-name="T172"> <text:s/></text:span></text:span><text:span text:style-name="Teletype"><text:span text:style-name="T90">gpg --verify </text:span></text:span><text:span text:style-name="Teletype"><text:span text:style-name="T174">1.odt</text:span></text:span><text:span text:style-name="Teletype"><text:span text:style-name="T90">.</text:span></text:span><text:span text:style-name="Teletype"><text:span text:style-name="T92">asc</text:span></text:span><text:span text:style-name="Teletype"><text:span text:style-name="T172"> </text:span></text:span></text:p>
      <text:p text:style-name="P73"><draw:frame text:anchor-type="paragraph" draw:z-index="25" draw:name="Forma1" draw:style-name="gr3" draw:text-style-name="P217" svg:width="4.684cm" svg:height="0.83cm" svg:x="6.705cm" svg:y="0.051cm"><draw:text-box><text:p><text:span text:style-name="T381">&lt; DESCOMPRIMIDA &gt;</text:span></text:p></draw:text-box></draw:frame><text:span text:style-name="Teletype"><text:span text:style-name="T169">$ </text:span></text:span><text:span text:style-name="Teletype"><text:span text:style-name="T91">gpg --output</text:span></text:span><text:span text:style-name="Teletype"><text:span text:style-name="T175"> </text:span></text:span><text:span text:style-name="Teletype"><text:span text:style-name="T176">1.odt</text:span></text:span><text:span text:style-name="Teletype"><text:span text:style-name="T175"> </text:span></text:span><text:span text:style-name="Teletype"><text:span text:style-name="T91">--decrypt</text:span></text:span><text:span text:style-name="Teletype"><text:span text:style-name="T175"> </text:span></text:span><text:span text:style-name="Teletype"><text:span text:style-name="T176">1.odt</text:span></text:span><text:span text:style-name="Teletype"><text:span text:style-name="T175">.sig <text:s text:c="48"/></text:span></text:span><text:span text:style-name="Teletype"><text:span text:style-name="T169">$ </text:span></text:span><text:span text:style-name="Teletype"><text:span text:style-name="T91">gpg --output</text:span></text:span><text:span text:style-name="Teletype"><text:span text:style-name="T175"> </text:span></text:span><text:span text:style-name="Teletype"><text:span text:style-name="T176">1.odt</text:span></text:span><text:span text:style-name="Teletype"><text:span text:style-name="T175"> </text:span></text:span><text:span text:style-name="Teletype"><text:span text:style-name="T91">--decrypt</text:span></text:span><text:span text:style-name="Teletype"><text:span text:style-name="T175"> </text:span></text:span><text:span text:style-name="Teletype"><text:span text:style-name="T176">1.odt</text:span></text:span><text:span text:style-name="Teletype"><text:span text:style-name="T175">.</text:span></text:span><text:span text:style-name="Teletype"><text:span text:style-name="T177">asc</text:span></text:span></text:p>
      <text:p text:style-name="P74"><text:span text:style-name="Teletype"><text:span text:style-name="T373">&lt;&lt;</text:span></text:span><text:span text:style-name="Teletype"><text:span text:style-name="T374">OJO&gt;&gt; </text:span></text:span><text:span text:style-name="Teletype"><text:span text:style-name="T371">De esta forma se envia solo el 1.odt.</text:span></text:span><text:span text:style-name="Teletype"><text:span text:style-name="T372">sig El que recibe lo verifica </text:span></text:span><text:span text:style-name="Teletype"><text:span text:style-name="T373">descomprime</text:span></text:span><text:span text:style-name="Teletype"><text:span text:style-name="T372"> con mi clave <text:s text:c="3"/>pública y obtiene el documento original (1.odt)</text:span></text:span></text:p>
      <text:p text:style-name="P74"><text:span text:style-name="Teletype"><text:span text:style-name="T376"/></text:span></text:p>
      <text:list xml:id="list221331840464977" text:continue-numbering="true" text:style-name="L31">
        <text:list-item>
          <text:p text:style-name="P137"><text:span text:style-name="Strong_20_Emphasis"><text:span text:style-name="T325">Para </text:span></text:span><text:span text:style-name="Strong_20_Emphasis"><text:span text:style-name="T328">GENERAR</text:span></text:span><text:span text:style-name="Strong_20_Emphasis"><text:span text:style-name="T325"> </text:span></text:span><text:span text:style-name="Strong_20_Emphasis"><text:span text:style-name="T336">y VERIFICAR </text:span></text:span><text:span text:style-name="Strong_20_Emphasis"><text:span text:style-name="T330">una FIRMA</text:span></text:span><text:span text:style-name="Strong_20_Emphasis"><text:span text:style-name="T328"> </text:span></text:span><text:span text:style-name="Strong_20_Emphasis"><text:span text:style-name="T337">ACOMPAÑA</text:span></text:span><text:span text:style-name="Strong_20_Emphasis"><text:span text:style-name="T338">N</text:span></text:span><text:span text:style-name="Strong_20_Emphasis"><text:span text:style-name="T337">TE </text:span></text:span><text:span text:style-name="Strong_20_Emphasis"><text:span text:style-name="T328">para </text:span></text:span><text:span text:style-name="Strong_20_Emphasis"><text:span text:style-name="T325"><text:s/>luego cifrar</text:span></text:span></text:p>
        </text:list-item>
      </text:list>
      <text:p text:style-name="P30"><draw:frame text:anchor-type="paragraph" draw:z-index="21" draw:name="Forma1" draw:style-name="gr2" draw:text-style-name="P217" svg:width="4.075cm" svg:height="0.768cm" svg:x="7.101cm" svg:y="0.051cm"><draw:text-box><text:p><text:span text:style-name="T381">&lt; GENERADA &gt;</text:span></text:p></draw:text-box></draw:frame><text:span text:style-name="Teletype"><text:span text:style-name="T156">$ </text:span></text:span><text:span text:style-name="Strong_20_Emphasis"><text:span text:style-name="T75">gpg --output</text:span></text:span><text:span text:style-name="Strong_20_Emphasis"><text:span text:style-name="T335"> </text:span></text:span><text:span text:style-name="Strong_20_Emphasis"><text:span text:style-name="T158">1.odt</text:span></text:span><text:span text:style-name="Strong_20_Emphasis"><text:span text:style-name="T75">.sig</text:span></text:span><text:span text:style-name="Strong_20_Emphasis"><text:span text:style-name="T335"> </text:span></text:span><text:span text:style-name="Strong_20_Emphasis"><text:span text:style-name="T75">--detach-sig</text:span></text:span><text:span text:style-name="Strong_20_Emphasis"><text:span text:style-name="T335"> </text:span></text:span><text:span text:style-name="Strong_20_Emphasis"><text:span text:style-name="T158">1.odt <text:s text:c="38"/></text:span></text:span><text:span text:style-name="Teletype"><text:span text:style-name="T156">$</text:span></text:span><text:span text:style-name="Strong_20_Emphasis"><text:span text:style-name="T158"> <text:s/></text:span></text:span><text:span text:style-name="Strong_20_Emphasis"><text:span text:style-name="T75">gpg --output</text:span></text:span><text:span text:style-name="Strong_20_Emphasis"><text:span text:style-name="T335"> </text:span></text:span><text:span text:style-name="Strong_20_Emphasis"><text:span text:style-name="T158">1.odt</text:span></text:span><text:span text:style-name="Strong_20_Emphasis"><text:span text:style-name="T75">.</text:span></text:span><text:span text:style-name="Strong_20_Emphasis"><text:span text:style-name="T76">asc</text:span></text:span><text:span text:style-name="Strong_20_Emphasis"><text:span text:style-name="T335"> </text:span></text:span><text:span text:style-name="Strong_20_Emphasis"><text:span text:style-name="T75">--detach-sig</text:span></text:span><text:span text:style-name="Strong_20_Emphasis"><text:span text:style-name="T335"> </text:span></text:span><text:span text:style-name="Strong_20_Emphasis"><text:span text:style-name="T158">1.odt</text:span></text:span></text:p>
      <text:p text:style-name="P28"><draw:frame text:anchor-type="paragraph" draw:z-index="22" draw:name="Forma1" draw:style-name="gr2" draw:text-style-name="P217" svg:width="4.075cm" svg:height="0.768cm" svg:x="7.101cm" svg:y="0.051cm"><draw:text-box><text:p><text:span text:style-name="T381">&lt; VERIFICADA &gt;</text:span></text:p></draw:text-box></draw:frame><text:span text:style-name="Teletype"><text:span text:style-name="T169">$ </text:span></text:span><text:span text:style-name="Teletype"><text:span text:style-name="T88">gpg --verify</text:span></text:span><text:span text:style-name="Teletype"><text:span text:style-name="T370"> </text:span></text:span><text:span text:style-name="Teletype"><text:span text:style-name="T172">1.odt</text:span></text:span><text:span text:style-name="Teletype"><text:span text:style-name="T88">.sig</text:span></text:span><text:span text:style-name="Teletype"><text:span text:style-name="T370"> </text:span></text:span><text:span text:style-name="Teletype"><text:span text:style-name="T172">1.odt <text:s text:c="53"/></text:span></text:span><text:span text:style-name="Teletype"><text:span text:style-name="T173"><text:s text:c="2"/></text:span></text:span><text:span text:style-name="Teletype"><text:span text:style-name="T172"><text:s text:c="6"/></text:span></text:span><text:span text:style-name="Teletype"><text:span text:style-name="T169">$</text:span></text:span><text:span text:style-name="Teletype"><text:span text:style-name="T172"> <text:s/></text:span></text:span><text:span text:style-name="Teletype"><text:span text:style-name="T89">gpg --verify</text:span></text:span><text:span text:style-name="Teletype"><text:span text:style-name="T173"> 1.odt</text:span></text:span><text:span text:style-name="Teletype"><text:span text:style-name="T89">{.asc*,}</text:span></text:span></text:p>
      <text:p text:style-name="P28"/>
      <text:list xml:id="list4047719703522635678" text:style-name="L32">
        <text:list-item>
          <text:p text:style-name="P138"><text:span text:style-name="Strong_20_Emphasis"><text:span text:style-name="T327">Para </text:span></text:span><text:span text:style-name="Strong_20_Emphasis"><text:span text:style-name="T330">VERIFICAR la FIRMA </text:span></text:span><text:span text:style-name="Strong_20_Emphasis"><text:span text:style-name="T328"><text:s/></text:span></text:span><text:span text:style-name="Strong_20_Emphasis"><text:span text:style-name="T330">de un archivo</text:span></text:span></text:p>
        </text:list-item>
      </text:list>
      <text:p text:style-name="P66"><text:span text:style-name="Teletype"><text:span text:style-name="T169"><text:tab/><text:tab/> $ </text:span></text:span><text:span text:style-name="Strong_20_Emphasis"><text:span text:style-name="T102">gpg</text:span></text:span><text:span text:style-name="Strong_20_Emphasis"><text:span text:style-name="T181"> </text:span></text:span><text:span text:style-name="Strong_20_Emphasis"><text:span text:style-name="T103">--verify</text:span></text:span><text:span text:style-name="Strong_20_Emphasis"><text:span text:style-name="T181"> <text:s/>XXXX</text:span></text:span><text:span text:style-name="Strong_20_Emphasis"><text:span text:style-name="T103">.sig </text:span></text:span><text:span text:style-name="Strong_20_Emphasis"><text:span text:style-name="T107">o .asc</text:span></text:span><text:span text:style-name="Strong_20_Emphasis"><text:span text:style-name="T181"> XXXX</text:span></text:span><text:span text:style-name="Strong_20_Emphasis"><text:span text:style-name="T103">.yyy</text:span></text:span></text:p>
      <text:p text:style-name="P63"><text:span text:style-name="Teletype"><text:span text:style-name="T367">&lt;&lt;OjO&gt;&gt;</text:span></text:span><text:span text:style-name="Teletype"><text:span text:style-name="T363"> </text:span></text:span><text:span text:style-name="Teletype"><text:span text:style-name="T369">Esto se hace para verificar que el archivo no haya sido modificado luego se firmado</text:span></text:span></text:p>
      <text:p text:style-name="P71"><text:span text:style-name="Strong_20_Emphasis"><text:span text:style-name="T348"><text:tab/><text:tab/></text:span></text:span><text:span text:style-name="Strong_20_Emphasis"><text:span text:style-name="T351">Una FORMA mas RÁPIDA</text:span></text:span><text:span text:style-name="Strong_20_Emphasis"><text:span text:style-name="T348"> <text:s/></text:span></text:span><text:span text:style-name="Strong_20_Emphasis"><text:span text:style-name="T351">de </text:span></text:span><text:span text:style-name="Strong_20_Emphasis"><text:span text:style-name="T349">VERIFICAR la FIRMA </text:span></text:span><text:span text:style-name="Strong_20_Emphasis"><text:span text:style-name="T350"><text:s/></text:span></text:span><text:span text:style-name="Strong_20_Emphasis"><text:span text:style-name="T349">de un archivo</text:span></text:span></text:p>
      <text:p text:style-name="P66"><text:span text:style-name="Teletype"><text:span text:style-name="T169"><text:tab/><text:tab/> $ </text:span></text:span><text:span text:style-name="Strong_20_Emphasis"><text:span text:style-name="T102">gpg</text:span></text:span><text:span text:style-name="Strong_20_Emphasis"><text:span text:style-name="T181"> </text:span></text:span><text:span text:style-name="Strong_20_Emphasis"><text:span text:style-name="T107">--verify</text:span></text:span><text:span text:style-name="Strong_20_Emphasis"><text:span text:style-name="T182"> /DIRECTORIO/Archivo</text:span></text:span><text:span text:style-name="Strong_20_Emphasis"><text:span text:style-name="T107">{.asc*,}</text:span></text:span></text:p>
      <text:p text:style-name="P66"><text:span text:style-name="Strong_20_Emphasis"><text:span text:style-name="T377">Ejemplo</text:span></text:span></text:p>
      <text:p text:style-name="P66"><text:span text:style-name="Teletype"><text:span text:style-name="T169"><text:tab/><text:tab/> $ </text:span></text:span><text:span text:style-name="Strong_20_Emphasis"><text:span text:style-name="T102">gpg</text:span></text:span><text:span text:style-name="Strong_20_Emphasis"><text:span text:style-name="T181"> </text:span></text:span><text:span text:style-name="Strong_20_Emphasis"><text:span text:style-name="T107">--verify</text:span></text:span><text:span text:style-name="Strong_20_Emphasis"><text:span text:style-name="T182"> /home/</text:span></text:span><text:span text:style-name="Strong_20_Emphasis"><text:span text:style-name="T183">jorge</text:span></text:span><text:span text:style-name="Strong_20_Emphasis"><text:span text:style-name="T182">/Descargas/tor-browser-linux32-5.5.2_es-ES.tar.xz</text:span></text:span><text:span text:style-name="Strong_20_Emphasis"><text:span text:style-name="T107">{.asc*,}</text:span></text:span></text:p>
      <text:list xml:id="list8404752199096691129" text:style-name="L33">
        <text:list-item>
          <text:p text:style-name="P142"><text:span text:style-name="Strong_20_Emphasis"><text:span text:style-name="T327">Para </text:span></text:span><text:span text:style-name="Strong_20_Emphasis"><text:span text:style-name="T328">CIFRAR con AES256</text:span></text:span><text:span text:style-name="Strong_20_Emphasis"><text:span text:style-name="T327"> </text:span></text:span></text:p>
        </text:list-item>
      </text:list>
      <text:p text:style-name="P69"><text:span text:style-name="Teletype"><text:span text:style-name="T156"><text:tab/><text:tab/> $ </text:span></text:span><text:span text:style-name="Strong_20_Emphasis"><text:span text:style-name="T74">gpg -c -v --cipher-algo AES256</text:span></text:span><text:span text:style-name="Strong_20_Emphasis"><text:span text:style-name="T70"> </text:span></text:span><text:span text:style-name="Strong_20_Emphasis"><text:span text:style-name="T159">Archivo</text:span></text:span></text:p>
      <text:list xml:id="list1972103088784493055" text:style-name="L34">
        <text:list-item>
          <text:p text:style-name="P143"><text:span text:style-name="Strong_20_Emphasis"><text:span text:style-name="T327">Para </text:span></text:span><text:span text:style-name="Strong_20_Emphasis"><text:span text:style-name="T328">CIFRAR </text:span></text:span><text:span text:style-name="Strong_20_Emphasis"><text:span text:style-name="T339">y FIRMA </text:span></text:span><text:span text:style-name="Strong_20_Emphasis"><text:span text:style-name="T328">con la CLAVE PÚBLICA y DESCIFRAR con la CLAVE PRIVADA</text:span></text:span></text:p>
        </text:list-item>
      </text:list>
      <text:p text:style-name="P67"><text:span text:style-name="Teletype"><text:span text:style-name="T156"><text:tab/><text:tab/> $ </text:span></text:span><text:span text:style-name="Strong_20_Emphasis"><text:span text:style-name="T70">gpg -</text:span></text:span><text:span text:style-name="Strong_20_Emphasis"><text:span text:style-name="T77">s</text:span></text:span><text:span text:style-name="Strong_20_Emphasis"><text:span text:style-name="T70">e -</text:span></text:span><text:span text:style-name="Strong_20_Emphasis"><text:span text:style-name="T77">r </text:span></text:span><text:span text:style-name="Strong_20_Emphasis"><text:span text:style-name="T159">j</text:span></text:span><text:span text:style-name="Strong_20_Emphasis"><text:span text:style-name="T160">orge</text:span></text:span><text:span text:style-name="Strong_20_Emphasis"><text:span text:style-name="T70"> <text:s/></text:span></text:span><text:span text:style-name="Strong_20_Emphasis"><text:span text:style-name="T159">Archivo</text:span></text:span></text:p>
      <text:list xml:id="list221331771722542" text:continue-list="list4047719703522635678" text:style-name="L32">
        <text:list-item>
          <text:p text:style-name="P139"><text:span text:style-name="Strong_20_Emphasis"><text:span text:style-name="T327">Para </text:span></text:span><text:span text:style-name="Strong_20_Emphasis"><text:span text:style-name="T334">DES</text:span></text:span><text:span text:style-name="Strong_20_Emphasis"><text:span text:style-name="T328">CIFRAR </text:span></text:span><text:span text:style-name="Strong_20_Emphasis"><text:span text:style-name="T329">no importa la opción de cifrado que se haya usado</text:span></text:span></text:p>
        </text:list-item>
      </text:list>
      <text:p text:style-name="P69"><text:span text:style-name="Teletype"><text:span text:style-name="T156"><text:tab/><text:tab/> $ </text:span></text:span><text:span text:style-name="Strong_20_Emphasis"><text:span text:style-name="T74">gpg </text:span></text:span><text:span text:style-name="Strong_20_Emphasis"><text:span text:style-name="T159">Archivo</text:span></text:span></text:p>
      <text:list xml:id="list221332124741621" text:continue-numbering="true" text:style-name="L32">
        <text:list-item>
          <text:p text:style-name="P140"><text:span text:style-name="Strong_20_Emphasis"><text:span text:style-name="T327">Para </text:span></text:span><text:span text:style-name="Strong_20_Emphasis"><text:span text:style-name="T331">EXPORTAR </text:span></text:span><text:span text:style-name="Strong_20_Emphasis"><text:span text:style-name="T332">la</text:span></text:span><text:span text:style-name="Strong_20_Emphasis"><text:span text:style-name="T331"> </text:span></text:span><text:span text:style-name="Strong_20_Emphasis"><text:span text:style-name="T328">CLAVE</text:span></text:span><text:span text:style-name="Strong_20_Emphasis"><text:span text:style-name="T327"> </text:span></text:span><text:span text:style-name="Strong_20_Emphasis"><text:span text:style-name="T328">PÚBLICA</text:span></text:span></text:p>
        </text:list-item>
      </text:list>
      <text:p text:style-name="Standard"><text:span text:style-name="Teletype"><text:span text:style-name="T156"><text:tab/><text:tab/> $ </text:span></text:span><text:span text:style-name="Strong_20_Emphasis"><text:span text:style-name="Teletype"><text:span text:style-name="T44">gpg --armor --output</text:span></text:span></text:span><text:span text:style-name="Teletype"><text:span text:style-name="Strong_20_Emphasis"><text:span text:style-name="T1"> </text:span></text:span></text:span><text:span text:style-name="Strong_20_Emphasis"><text:span text:style-name="Teletype"><text:span text:style-name="T11">Clave Públic</text:span></text:span></text:span><text:span text:style-name="Teletype"><text:span text:style-name="Strong_20_Emphasis"><text:span text:style-name="T11">a</text:span></text:span></text:span><text:span text:style-name="Teletype"><text:span text:style-name="Strong_20_Emphasis"><text:span text:style-name="T1">.</text:span></text:span></text:span><text:span text:style-name="Teletype"><text:span text:style-name="Strong_20_Emphasis"><text:span text:style-name="T44">asc --export</text:span></text:span></text:span><text:span text:style-name="Teletype"><text:span text:style-name="Strong_20_Emphasis"><text:span text:style-name="T1"> </text:span></text:span></text:span><text:span text:style-name="Strong_20_Emphasis"><text:span text:style-name="Teletype"><text:span text:style-name="T11">j2rm</text:span></text:span></text:span><text:span text:style-name="Teletype"><text:span text:style-name="Strong_20_Emphasis"><text:span text:style-name="T11">@tutanota.de</text:span></text:span></text:span></text:p>
      <text:list xml:id="list221331459709069" text:continue-numbering="true" text:style-name="L32">
        <text:list-item>
          <text:p text:style-name="P141"><text:span text:style-name="Strong_20_Emphasis"><text:span text:style-name="T327">Para </text:span></text:span><text:span text:style-name="Strong_20_Emphasis"><text:span text:style-name="T333">IMPORTAR</text:span></text:span><text:span text:style-name="Strong_20_Emphasis"><text:span text:style-name="T331"> </text:span></text:span><text:span text:style-name="Strong_20_Emphasis"><text:span text:style-name="T333">una</text:span></text:span><text:span text:style-name="Strong_20_Emphasis"><text:span text:style-name="T331"> </text:span></text:span><text:span text:style-name="Strong_20_Emphasis"><text:span text:style-name="T328">CLAVE</text:span></text:span><text:span text:style-name="Strong_20_Emphasis"><text:span text:style-name="T327"> </text:span></text:span><text:span text:style-name="Strong_20_Emphasis"><text:span text:style-name="T328">PÚBLICA</text:span></text:span></text:p>
        </text:list-item>
      </text:list>
      <text:p text:style-name="P65"><text:span text:style-name="Teletype"><text:span text:style-name="T169"><text:tab/><text:tab/> $ </text:span></text:span><text:span text:style-name="Strong_20_Emphasis"><text:span text:style-name="T102">gpg</text:span></text:span><text:span text:style-name="Strong_20_Emphasis"><text:span text:style-name="T181"> </text:span></text:span><text:span text:style-name="Strong_20_Emphasis"><text:span text:style-name="T105">-</text:span></text:span><text:span text:style-name="Strong_20_Emphasis"><text:span text:style-name="T103">-</text:span></text:span><text:span text:style-name="Strong_20_Emphasis"><text:span text:style-name="T106">import</text:span></text:span><text:span text:style-name="Strong_20_Emphasis"><text:span text:style-name="T104"> </text:span></text:span><text:span text:style-name="Strong_20_Emphasis"><text:span text:style-name="T184">Clave Pública del Otro</text:span></text:span><text:span text:style-name="Strong_20_Emphasis"><text:span text:style-name="T108">.asc .sig .gpg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V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erif1" fo:font-family="'Liberation Serif'" style:font-family-generic="roman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eri </meta:initial-creator>
    <meta:creation-date>2015-04-26T19:04:09.924374721</meta:creation-date>
    <dc:date>2016-03-17T22:13:29.968195957</dc:date>
    <meta:editing-duration>PT9H15M55S</meta:editing-duration>
    <meta:editing-cycles>119</meta:editing-cycles>
    <meta:generator>LibreOffice/5.1.1.3$Linux_x86 LibreOffice_project/89f508ef3ecebd2cfb8e1def0f0ba9a803b88a6d</meta:generator>
    <meta:document-statistic meta:table-count="0" meta:image-count="0" meta:object-count="0" meta:page-count="13" meta:paragraph-count="289" meta:word-count="2559" meta:character-count="15166" meta:non-whitespace-character-count="12204"/>
  </office:meta>
</office:document-meta>
</file>